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407 Nijmegen: verbouw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3</text:p>
            <text:p text:style-name="common-al">
            <text:span text:style-name="nadrukvet">Omschrijving: </text:span>verbouwen van de woning (Lankforst 240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18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14-04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5-2023</text:p>
            <text:p text:style-name="common-al">
            <text:span text:style-name="nadrukvet">Definitieve beschikking ter inzage gelegd: </text:span>26-05-2023</text:p>
            <text:p text:style-name="common-al">
            <text:span text:style-name="nadrukvet">Einddatum bezwaartermijn: </text:span>05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ei 2023 tot en met 5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130C452-7FEA-403B-BBD8-54126B780E56" xlink:type="simple">http://www.nijmegen.nl/vergunningpagina/?guid=E130C452-7FEA-403B-BBD8-54126B780E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05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5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5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2407 Nijmegen: verbouwen van de woning - omgevingsvergunning - Vergunning verlee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058</meta:user-defined>
    <meta:user-defined meta:name="OVERHEIDop.GmbID/DC.identifier">gmb-2023-230058</meta:user-defined>
    <meta:user-defined meta:name="OVERHEIDop.versieInformatie"/>
  </office:meta>
</office:document-meta>
</file>