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opter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park - Diopter 222 tot 224 - 1-6-2023 - 07:00 tot 17:00, Locatie: Diopter 222</text:p>
            <text:p text:style-name="common-al">Looptijd :01-06-2023 t/m 01-06-2023</text:p>
            <text:p text:style-name="common-al">Verzonden naar aanvrager op: 23-05-2023</text:p>
            <text:p text:style-name="common-al">Kenmerk gemeente: Z/23/2164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4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636</meta:user-defined>
    <meta:user-defined meta:name="DCTERMS.abstract">TVM park - Diopter 222 tot 224 - 1-6-2023 - 07:00 tot 17:00, Diopter 222</meta:user-defined>
    <dc:language>nl</dc:language>
    <meta:user-defined meta:name="OVERHEIDop.locatietype/OVERHEIDop.gebiedsmarkering">Punt</meta:user-defined>
    <meta:user-defined meta:name="DC.title">Besluit apv vergunning Verleend - Diopter 22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32</meta:user-defined>
    <meta:user-defined meta:name="OVERHEIDop.GmbID/DC.identifier">gmb-2023-230032</meta:user-defined>
    <meta:user-defined meta:name="OVERHEIDop.versieInformatie"/>
  </office:meta>
</office:document-meta>
</file>