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december 2022 aanvraag omgevingsvergunning, Concordiaplein 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december 2022 voor het plaatsen van twee nieuwe klokken in de rijksmonumentale Hippolytuskerk aan de Concordiaplein 1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december 2022 voor het plaatsen van twee nieuwe klokken in de rijksmonumentale Hippolytuskerk aan de Concordiaplein 1 in Middelstum.</meta:user-defined>
    <dc:language>nl</dc:language>
    <meta:user-defined meta:name="OVERHEIDop.locatietype/OVERHEIDop.gebiedsmarkering">Adres</meta:user-defined>
    <meta:user-defined meta:name="DC.title">16 december 2022 aanvraag omgevingsvergunning, Concordiaplein 1 in Middelst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230</meta:user-defined>
    <meta:user-defined meta:name="OVERHEIDop.GmbID/DC.identifier">gmb-2023-230</meta:user-defined>
    <meta:user-defined meta:name="OVERHEIDop.versieInformatie"/>
  </office:meta>
</office:document-meta>
</file>