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Gustav Mahlerplein/ 13-07-2023 (hoort bij sampling Z/23/2158815 ), Locatie: Gustav Mahlerplein 100</text:p>
            <text:p text:style-name="common-al">Looptijd :13-07-2023 t/m 13-07-2023</text:p>
            <text:p text:style-name="common-al">Verzonden naar aanvrager op: 23-05-2023</text:p>
            <text:p text:style-name="common-al">Kenmerk gemeente: Z/23/2158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8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819</meta:user-defined>
    <meta:user-defined meta:name="DCTERMS.abstract">Object/ Gustav Mahlerplein/ 13-07-2023 (hoort bij sampling Z/23/2158815 ), Gustav Mahlerplein 100</meta:user-defined>
    <dc:language>nl</dc:language>
    <meta:user-defined meta:name="OVERHEIDop.locatietype/OVERHEIDop.gebiedsmarkering">Punt</meta:user-defined>
    <meta:user-defined meta:name="DC.title">Besluit apv vergunning Verleend - Gustav Mahlerplein 10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15</meta:user-defined>
    <meta:user-defined meta:name="OVERHEIDop.GmbID/DC.identifier">gmb-2023-229915</meta:user-defined>
    <meta:user-defined meta:name="OVERHEIDop.versieInformatie"/>
  </office:meta>
</office:document-meta>
</file>