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afwijken van het bestemmingsplan voor het Landgoed Katt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ontwerp omgevingsvergunning voor het afwijken van het bestemmingsplan voor het Landgoed Kattendijke van 19 januari tot en met 1 maart gedurende zes weken ter inzage ligt. Het ontwerp omgevingsvergunning is digitaal te raadplegen op <text:a xlink:href="http://www.ruimtelijkeplannen.nl/web-roo/?planidn=NL.IMRO.0664.BPBG01-ON99" xlink:type="simple">Externe link:www.ruimtelijkeplannen.nl/web-roo/?planidn=NL.IMRO.0664.OVKA02-ON99.</text:a> Digitaal inzien kan, indien nodig, ook in het Stadskantoor, M.A. de Ruijterlaan 2 te Goes. </text:p>
            <text:p text:style-name="common-al">De Omgevingsvergunning voor het afwijken van het bestemmingsplan voor het Landgoed Kattendijke heeft betrekking op de locatie aan de Reijmersweg 11 te Goes. De inrichting van het landschap komt niet overeen met het bestemmingsplan en via deze omgevingsvergunning wilt de aanvrager dit kloppend maken. </text:p>
            <text:p text:style-name="common-al">Gedurende de genoemde termijn kan eenieder schriftelijk of mondeling een zienswijze over het ontwerp omgevingsvergunning naar voren brengen bij de raad van de gemeente Goes, Postbus 2118, 4460 MC Goes. Voor het kenbaar maken van een mondelinge zienswijze binnen genoemde periode is het noodzakelijk tijdig een afspraak te maken met Peter van Schie via <text:a xlink:href="mailto:p.van.schie@goes.nl" xlink:type="simple">p.van.schie@goes.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9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9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9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ntwerp omgevingsvergunning voor het afwijken van het bestemmingsplan voor het Landgoed Kattendijke</meta:user-defined>
    <meta:user-defined meta:name="DCTERMS.W3CDTF/DCTERMS.available">2023-01-18</meta:user-defined>
    <meta:user-defined meta:name="DCTERMS.W3CDTF/OVERHEIDop.jaargang">2023</meta:user-defined>
    <meta:user-defined meta:name="OVERHEIDop.publicationIssue">22991</meta:user-defined>
    <meta:user-defined meta:name="OVERHEIDop.GmbID/DC.identifier">gmb-2023-22991</meta:user-defined>
    <meta:user-defined meta:name="OVERHEIDop.versieInformatie"/>
  </office:meta>
</office:document-meta>
</file>