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Vrijheidslaan 50 t/m 72/ 31-05-2023 t/m 02-06-2023, Locatie: Vrijheidslaan 50-H</text:p>
            <text:p text:style-name="common-al">Looptijd :31-05-2023 t/m 02-06-2023</text:p>
            <text:p text:style-name="common-al">Verzonden naar aanvrager op: 23-05-2023</text:p>
            <text:p text:style-name="common-al">Kenmerk gemeente: Z/23/2164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0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616</meta:user-defined>
    <meta:user-defined meta:name="DCTERMS.abstract">TVM/ Vrijheidslaan 50 t/m 72/ 31-05-2023 t/m 02-06-2023, Vrijheidslaan 50-H</meta:user-defined>
    <dc:language>nl</dc:language>
    <meta:user-defined meta:name="OVERHEIDop.locatietype/OVERHEIDop.gebiedsmarkering">Punt</meta:user-defined>
    <meta:user-defined meta:name="DC.title">Besluit apv vergunning Verleend - Vrijheidslaan 50-H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906</meta:user-defined>
    <meta:user-defined meta:name="OVERHEIDop.GmbID/DC.identifier">gmb-2023-229906</meta:user-defined>
    <meta:user-defined meta:name="OVERHEIDop.versieInformatie"/>
  </office:meta>
</office:document-meta>
</file>