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vestiging omzettingsvergunning Aanvraag ingetrokken op eigen verzoek President Kennedylaan 112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ingetrokken op eigen verzoek: Voor het omzetten van 1 zelfstandige woonruimte naar 3 onzelfstandige woonruimten op locatie  President Kennedylaan 112-1 in AMSTERDAM</text:p>
            <text:p text:style-name="common-al">Verzonden naar aanvrager op: 23-05-2023</text:p>
            <text:p text:style-name="common-al">Kenmerk gemeente: Z/23/2153158</text:p>
            <text:p text:style-name="common-al"/>
            <text:p text:style-name="common-al">
            <text:span text:style-name="nadrukvet">Aanvraag ingetrokken voor het verhuren van kamers aan President Kennedylaan 112-1 in AMSTERDAM</text:span>
          </text:p>
            <text:p text:style-name="common-al">De gemeente Amsterdam behandelde een omzettingsvergunning voor kamerverhuur. De aanvrager trok het verzoek voor het verhuren van kamers aan President Kennedylaan 112-1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153158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90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90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90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3158</meta:user-defined>
    <meta:user-defined meta:name="DCTERMS.abstract">Het omzetten van zelfstandige naar onzelfstandige woonruimten op adres President Kennedylaan 112-1</meta:user-defined>
    <dc:language>nl</dc:language>
    <meta:user-defined meta:name="OVERHEIDop.locatietype/OVERHEIDop.gebiedsmarkering">Punt</meta:user-defined>
    <meta:user-defined meta:name="DC.title">Bevestiging omzettingsvergunning Aanvraag ingetrokken op eigen verzoek President Kennedylaan 112-1 in AMSTERDAM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9901</meta:user-defined>
    <meta:user-defined meta:name="OVERHEIDop.GmbID/DC.identifier">gmb-2023-229901</meta:user-defined>
    <meta:user-defined meta:name="OVERHEIDop.versieInformatie"/>
  </office:meta>
</office:document-meta>
</file>