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coholwetvergunning op locatie Antwerpseweg 24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2 januari 2023 een besluit genomen op de aanvraag, geregistreerd onder zaaknummer Z22-006832, voor een Alcoholwetvergunning op locatie Antwerpseweg 24 in Rijsbergen.</text:p>
            <text:p text:style-name="common-al">De Alcoholwetvergunn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832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2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lcoholwetvergunning op locatie Antwerpseweg 24 in Rijsbergen</meta:user-defined>
    <meta:user-defined meta:name="DCTERMS.W3CDTF/DCTERMS.available">2023-01-18</meta:user-defined>
    <meta:user-defined meta:name="DCTERMS.W3CDTF/OVERHEIDop.jaargang">2023</meta:user-defined>
    <meta:user-defined meta:name="OVERHEIDop.publicationIssue">22990</meta:user-defined>
    <meta:user-defined meta:name="OVERHEIDop.GmbID/DC.identifier">gmb-2023-22990</meta:user-defined>
    <meta:user-defined meta:name="OVERHEIDop.versieInformatie"/>
  </office:meta>
</office:document-meta>
</file>