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7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 Van Spilbergenstraat 71, 7-6-2023, Locatie: Van Spilbergenstraat 71-H</text:p>
            <text:p text:style-name="common-al">Looptijd :07-06-2023 t/m 07-07-2023</text:p>
            <text:p text:style-name="common-al">Verzonden naar aanvrager op: 23-05-2023</text:p>
            <text:p text:style-name="common-al">Kenmerk gemeente: Z/23/2163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32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9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299</meta:user-defined>
    <meta:user-defined meta:name="DCTERMS.abstract">object Van Spilbergenstraat 71, 7-6-2023, Van Spilbergenstraat 71-H</meta:user-defined>
    <dc:language>nl</dc:language>
    <meta:user-defined meta:name="OVERHEIDop.locatietype/OVERHEIDop.gebiedsmarkering">Punt</meta:user-defined>
    <meta:user-defined meta:name="DC.title">Besluit apv vergunning Verleend - Van Spilbergenstraat 71-H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896</meta:user-defined>
    <meta:user-defined meta:name="OVERHEIDop.GmbID/DC.identifier">gmb-2023-229896</meta:user-defined>
    <meta:user-defined meta:name="OVERHEIDop.versieInformatie"/>
  </office:meta>
</office:document-meta>
</file>