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5PV Groen van Prinstererstraat 79 -85
30 mei t/m 7 juni 2023Het wiorcoordinatienummer is W22026806, Locatie: Groen van Prinstererstraat 79-H</text:p>
            <text:p text:style-name="common-al">Looptijd :30-05-2023 t/m 07-06-2023</text:p>
            <text:p text:style-name="common-al">Verzonden naar aanvrager op: 23-05-2023</text:p>
            <text:p text:style-name="common-al">Kenmerk gemeente: Z/23/2164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47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8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8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8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743</meta:user-defined>
    <meta:user-defined meta:name="DCTERMS.abstract">TVM,5PV Groen van Prinstererstraat 79 -85 30 mei t/m 7 juni 2023Het wiorcoordinatienummer is W22026806, Groen van Prinstererstraat 79-H</meta:user-defined>
    <dc:language>nl</dc:language>
    <meta:user-defined meta:name="OVERHEIDop.locatietype/OVERHEIDop.gebiedsmarkering">Punt</meta:user-defined>
    <meta:user-defined meta:name="DC.title">Besluit apv vergunning Verleend - Groen van Prinstererstraat 79-H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882</meta:user-defined>
    <meta:user-defined meta:name="OVERHEIDop.GmbID/DC.identifier">gmb-2023-229882</meta:user-defined>
    <meta:user-defined meta:name="OVERHEIDop.versieInformatie"/>
  </office:meta>
</office:document-meta>
</file>