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aan Café De Verleiding aan Vijhestraat 40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</text:span>
          </text:p>
            <text:p text:style-name="common-al">De burgemeester maakt bekend dat hij op grond van artikel 2:28 van de Algemene plaatselijke verordening Harderwijk aan de onderstaande onderneming een exploitatievergunning heeft verleend: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 Café De Verleiding, gevestigd aan de Vijhestraat 40. Deze vergunning is verleend en uitgereikt op 12 mei 2023.</text:p>
                  </text:list-item>
                </text:list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common-al">Dan kunt u een bezwaarschrift indienen bij de burgemeester, p/a Postbus 1, 3980 AA Zeewolde. Hiervoor geldt een termijn van 6 weken. De bezwaartermijn vangt aan op de dag nadat het besluit aan de aanvrager bekend is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983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83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83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aan Café De Verleiding aan Vijhestraat 40 te Harderwij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29834</meta:user-defined>
    <meta:user-defined meta:name="OVERHEIDop.GmbID/DC.identifier">gmb-2023-229834</meta:user-defined>
    <meta:user-defined meta:name="OVERHEIDop.versieInformatie"/>
  </office:meta>
</office:document-meta>
</file>