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voor Café De Verleiding aan Vijhestraat 4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</text:span>
          </text:p>
            <text:p text:style-name="common-al">De burgemeester maakt bekend dat hij op grond van artikel 3, lid 1 van de Alcoholwet aan onderstaande onderneming een alcoholwetvergunning heeft verleend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Café De Verleiding, gevestigd aan de Vijhestraat 40. Deze vergunning is verleend en uitgereikt op 12 mei 2023. 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dat het besluit aan de aanvrager bekend is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83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voor Café De Verleiding aan Vijhestraat 40 te Hard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9832</meta:user-defined>
    <meta:user-defined meta:name="OVERHEIDop.GmbID/DC.identifier">gmb-2023-229832</meta:user-defined>
    <meta:user-defined meta:name="OVERHEIDop.versieInformatie"/>
  </office:meta>
</office:document-meta>
</file>