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akkapellen aan de voor- en achterzijde woning, Kersengaarde 15, 2723B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3 een besluit verzonden op de aanvraag met zaaknummer 2023-033342 voor het plaatsen van dakkapellen aan de voor- en achterzijde woning op locatie Kersengaarde 15, 2723B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2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sengaarde 15, 2723B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akkapellen aan de voor- en achterzijde woning, Kersengaarde 15, 2723BP Zoeterme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27</meta:user-defined>
    <meta:user-defined meta:name="OVERHEIDop.GmbID/DC.identifier">gmb-2023-229827</meta:user-defined>
    <meta:user-defined meta:name="OVERHEIDop.versieInformatie"/>
  </office:meta>
</office:document-meta>
</file>