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laan 51, 2131 BH, roerende zaken opslaan (materiaalcontainer en buismateriaal), 13-01-2023, zaaknummer 7233582, olonummer 75175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8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aadhuislaan 51, 2131 BH, roerende zaken opslaan (materiaalcontainer en buismateriaal), 13-01-2023, zaaknummer 7233582, olonummer 7517533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981</meta:user-defined>
    <meta:user-defined meta:name="OVERHEIDop.GmbID/DC.identifier">gmb-2023-22981</meta:user-defined>
    <meta:user-defined meta:name="OVERHEIDop.versieInformatie"/>
  </office:meta>
</office:document-meta>
</file>