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Sperwerkamp 63, 3972WC Driebergen-Rijsenburg, Ontheffing voorwerp plaatsen op of aan de weg in de periode van 18 juli 2023 tot en met 30 september 2023 (RX2023-00001095, 23 me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
            <text:span text:style-name="nadrukvet">Sperwerkamp 63, 3972WC Driebergen-Rijsenburg,</text:span> Ontheffing voorwerp plaatsen op of aan de weg in de periode van 18 juli 2023 tot en met 30 september 2023 (RX2023-00001095, 23 me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29802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80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80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Sperwerkamp 63, 3972WC Driebergen-Rijsenburg, Ontheffing voorwerp plaatsen op of aan de weg in de periode van 18 juli 2023 tot en met 30 september 2023 (RX2023-00001095, 23 mei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Sperwerkamp 63, 3972WC Driebergen-Rijsenburg, Ontheffing voorwerp plaatsen op of aan de weg in de periode van 18 juli 2023 tot en met 30 september 2023 (RX2023-00001095, 23 mei 2023)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802</meta:user-defined>
    <meta:user-defined meta:name="OVERHEIDop.GmbID/DC.identifier">gmb-2023-229802</meta:user-defined>
    <meta:user-defined meta:name="OVERHEIDop.versieInformatie"/>
  </office:meta>
</office:document-meta>
</file>