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koop van een gedeelte van een perceel aan en nabij de Thomas de Keyserstraat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Enschede maakt hierbij bekend dat de gemeente Enschede, hierna: “de Gemeente”, met betrekking tot de hieronder vermelde onroerende zaak een overeenkomst is aangegaan of voornemens is om deze aan te gaan.</text:p>
            <text:p text:style-name="al"/>
            <text:p text:style-name="al">De Gemeente is eigenaar van een perceel grond, gelegen aan en nabij de Thomas de Keyserstraat te Enschede, deel uitmakende van het perceel kadastraal bekend gemeente Lonneker sectie N nummer 9292, ter grootte van circa 144 m2, hierna: “het Verkochte”. </text:p>
            <text:p text:style-name="al"/>
            <text:p text:style-name="al">Tot verkoop van het Verkochte aan de eigenaar/ontwikkelaar, hierna: “Eigenaar”, voor het beoogde gebruik van woningbouw. </text:p>
            <text:p text:style-name="al"/>
            <text:p text:style-name="al">De Gemeente meent op basis van de hierna genoemde objectieve, toetsbare en redelijke criteria dat Eigenaar de enige serieuze gegadigde is die in aanmerking komt voor de aankoop van het Verkochte.</text:p>
            <text:p text:style-name="al"/>
            <text:p text:style-name="tussenkopcur">Objectieve, toetsbare en redelijke criteria</text:p>
            <text:list text:style-name="id1-3-2-2-1-12">
              <text:list-item text:style-override="id1-3-2-2-1-12-1">
                <text:number>1.</text:number>
                <text:p text:style-name="al">Eigenaar is eigenaar van het perceel grond, kadastraal bekend gemeente Lonneker sectie N nummer 8933, ter grootte van 1.006 m2, hierna: “het Buurperceel”, welk perceel direct grenst aan het Verkochte. Eigenaar is de enige aangrenzende grondeigenaar. Het Verkochte grenst alleen aan het Buurperceel en voor het overige aan openbare ruimte die in eigendom van de Gemeente is. </text:p>
              </text:list-item>
              <text:list-item text:style-override="id1-3-2-2-1-12-2">
                <text:number>2.</text:number>
                <text:p text:style-name="al">Op het Verkochte zijn op dit moment parkeerplaatsen aanwezig. Deze parkeerplaatsen liggen deels op het Verkochte en deels op het Buurperceel. Er is daarom thans al feitelijke verbondenheid tussen het Verkochte en het Buurperceel. </text:p>
              </text:list-item>
              <text:list-item text:style-override="id1-3-2-2-1-12-3">
                <text:number>3.</text:number>
                <text:p text:style-name="al">Eigenaar is voornemens op het Buurperceel nieuwe woningen met daarbij behorende parkeerplaatsen te realiseren. Voor het realiseren van deze gebiedsontwikkeling heeft Eigenaar het Verkochte nodig om het gebied als één geheel te ontwikkelen. </text:p>
              </text:list-item>
              <text:list-item text:style-override="id1-3-2-2-1-12-4">
                <text:number>4.</text:number>
                <text:p text:style-name="al">Het Verkochte vormt een klein onderdeel van de totale herontwikkeling (circa 1.034 m2). </text:p>
              </text:list-item>
              <text:list-item text:style-override="id1-3-2-2-1-12-5">
                <text:number>5.</text:number>
                <text:p text:style-name="al">Het Verkochte is niet zelfstandig geschikt voor herontwikkeling. </text:p>
              </text:list-item>
              <text:list-item text:style-override="id1-3-2-2-1-12-6">
                <text:number>6.</text:number>
                <text:p text:style-name="al">Eigenaar kan zodoende de herontwikkeling van het Buurperceel realiseren in overeenstemming met de door de Gemeente gewenste wijze van planuitvoering, zoals gewenste bebouwing (woningen) en noodzakelijke voorzieningen (parkeerplaatsen op eigen terrein) en de Gemeente krijgt van Eigenaar een strook grond (thans nog onderdeel van het Buurperceel) geleverd ten behoeve van het openbaar gebied, welke strook grond de Gemeente ook nodig heeft in verband met de voorgenomen herinrichting van de Thomas de Keyserstraat. </text:p>
              </text:list-item>
            </text:list>
            <text:p text:style-name="al"/>
            <text:p text:style-name="al">Gelet op het bovenstaande is er sprake van een situatie die de Eigenaar in een ongelijke situatie plaatst ten opzichte van anderen, zodanig dat de Gemeente de Eigenaar als de enige serieus gegadigde voor de verkoop van het Verkochte kan aanmerken en deze daarom één-op-één, rechtstreeks kan aanbieden.  </text:p>
            <text:p text:style-name="al"/>
            <text:p text:style-name="tussenkopcur">Vervaltermijn</text:p>
            <text:p text:style-name="al">Bent u het oneens met deze (voorgenomen) verkoop? Dan dient u binnen 20 kalenderdagen na deze publicatie, derhalve uiterlijk op 15 juni 2023,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de afdeling Gebieds- en Projectontwikkeling van de Gemeente, e-mailadres: m.tenhove@enschede.nl. </text:p>
            <text:p text:style-name="al"/>
            <text:p text:style-name="al">Indien binnen de 20 kalenderdagen na de publicatie geen gebruik wordt gemaakt van de mogelijkheid om een kort geding aan te spannen, dan vervalt het recht om tegen de door de Gemeente aangegane of nog aan te gane overeenkomst in rechte op te komen of daartegen enige vordering tot schadevergoeding of vergoeding van kosten en of welke andere aanspraak dan ook te baseren.</text:p>
            <text:p text:style-name="al"/>
            <text:p text:style-name="al">Met deze publicatie geeft de Gemeente uitvoering aan het zogenaamde Didam-arrest van de Hoge Raad van 26 november 2021 (ECLI:NL:HR:2021:1778).</text:p>
            <text:p text:style-name="al"/>
            <text:p text:style-name="al">Voor eventuele vragen en/of nadere inlichtingen met betrekking tot deze publicatie kunt u contact opnemen met de afdeling Gebieds- en Projectontwikkeling van de Gemeente. Dit ontslaat u niet van het tijdig aanhangig moeten maken van voornoemd kort geding.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80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80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van een gedeelte van een perceel aan en nabij de Thomas de Keyserstraat te Enschede</meta:user-defined>
    <meta:user-defined meta:name="DCTERMS.W3CDTF/DCTERMS.available">2023-05-25</meta:user-defined>
    <meta:user-defined meta:name="DCTERMS.W3CDTF/OVERHEIDop.jaargang">2023</meta:user-defined>
    <meta:user-defined meta:name="OVERHEIDop.publicationIssue">229800</meta:user-defined>
    <meta:user-defined meta:name="OVERHEIDop.GmbID/DC.identifier">gmb-2023-229800</meta:user-defined>
    <meta:user-defined meta:name="OVERHEIDop.versieInformatie"/>
  </office:meta>
</office:document-meta>
</file>