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noveren van de vloer op de locatie Lochemsestraat 42, 7396P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ei 2023</text:p>
            <text:p text:style-name="common-al">Kenmerk: Z2023-000005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4 mei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979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9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9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Lochemsestraat 42, 7396PK Terwolde</meta:user-defined>
    <dc:language>nl</dc:language>
    <meta:user-defined meta:name="OVERHEIDop.locatietype/OVERHEIDop.gebiedsmarkering">Punt</meta:user-defined>
    <meta:user-defined meta:name="DC.title">Omgevingsvergunning toegekend voor het renoveren van de vloer op de locatie Lochemsestraat 42, 7396PK Terwold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98</meta:user-defined>
    <meta:user-defined meta:name="OVERHEIDop.GmbID/DC.identifier">gmb-2023-229798</meta:user-defined>
    <meta:user-defined meta:name="OVERHEIDop.versieInformatie"/>
  </office:meta>
</office:document-meta>
</file>