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bijbehorend bouwwerk in de achtertuin op locatie Beukendaal 10, 2831 VA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3 een besluit genomen op de reguliere aanvraag met zaaknummer 19311102925 voor een aanvraag beschikking regulier behandelen voor het bouwen van een bijbehorend bouwwerk in de achtertuin op locatie Beukendaal 10, 2831 VA Gouderak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97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02925</meta:user-defined>
    <dc:language>nl</dc:language>
    <meta:user-defined meta:name="OVERHEIDop.locatietype/OVERHEIDop.gebiedsmarkering">Punt</meta:user-defined>
    <meta:user-defined meta:name="DC.title">Kennisgeving besluit op aanvraag voor een aanvraag beschikking regulier behandelen voor het bouwen van een bijbehorend bouwwerk in de achtertuin op locatie Beukendaal 10, 2831 VA Gouderak</meta:user-defined>
    <meta:user-defined meta:name="DCTERMS.W3CDTF/DCTERMS.available">2023-05-25</meta:user-defined>
    <meta:user-defined meta:name="DCTERMS.W3CDTF/OVERHEIDop.jaargang">2023</meta:user-defined>
    <meta:user-defined meta:name="OVERHEIDop.publicationIssue">229794</meta:user-defined>
    <meta:user-defined meta:name="OVERHEIDop.GmbID/DC.identifier">gmb-2023-229794</meta:user-defined>
    <meta:user-defined meta:name="OVERHEIDop.versieInformatie"/>
  </office:meta>
</office:document-meta>
</file>