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shoorn 76 3766EM Soest, kappen van twee conif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5-2023 een besluit genomen op de aanvraag met zaaknummer 542331 voor een omgevingsvergunning voor het kappen van twee coniferen op locatie Gemshoorn 76 3766EM Soest. De vergunning is toegekend en is verzonden op 24-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979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9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9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2331</meta:user-defined>
    <meta:user-defined meta:name="DCTERMS.abstract">kappen van twee coniferen</meta:user-defined>
    <dc:language>nl</dc:language>
    <meta:user-defined meta:name="OVERHEIDop.locatietype/OVERHEIDop.gebiedsmarkering">Punt</meta:user-defined>
    <meta:user-defined meta:name="DC.title">Verleende omgevingsvergunning, Gemshoorn 76 3766EM Soest, kappen van twee coniferen</meta:user-defined>
    <meta:user-defined meta:name="DCTERMS.W3CDTF/DCTERMS.available">2023-05-25</meta:user-defined>
    <meta:user-defined meta:name="DCTERMS.W3CDTF/OVERHEIDop.jaargang">2023</meta:user-defined>
    <meta:user-defined meta:name="OVERHEIDop.publicationIssue">229791</meta:user-defined>
    <meta:user-defined meta:name="OVERHEIDop.GmbID/DC.identifier">gmb-2023-229791</meta:user-defined>
    <meta:user-defined meta:name="OVERHEIDop.versieInformatie"/>
  </office:meta>
</office:document-meta>
</file>