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972 106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972 1067TE Amsterdam</text:p>
            <text:p text:style-name="common-al">Omschrijving: het bouwen van een dubbele woonhuis</text:p>
            <text:p text:style-name="common-al">Datum ontvangst: 23-05-2023</text:p>
            <text:p text:style-name="common-al">Zaaknummer: Z2023-NW001737</text:p>
            <text:p text:style-name="common-al">OLO nummer: 78186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737</meta:user-defined>
    <meta:user-defined meta:name="DCTERMS.abstract">het bouwen van een dubbele woonhuis</meta:user-defined>
    <dc:language>nl</dc:language>
    <meta:user-defined meta:name="OVERHEIDop.locatietype/OVERHEIDop.gebiedsmarkering">Punt</meta:user-defined>
    <meta:user-defined meta:name="DC.title">Aanvraag omgevingsvergunning Osdorperweg 972 1067TE Amsterda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90</meta:user-defined>
    <meta:user-defined meta:name="OVERHEIDop.GmbID/DC.identifier">gmb-2023-229790</meta:user-defined>
    <meta:user-defined meta:name="OVERHEIDop.versieInformatie"/>
  </office:meta>
</office:document-meta>
</file>