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er plaatse van Veenweg 1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woningen ter plaatse van de te slopen woning en bedrijfsbebouwing Veenweg 198</text:p>
            <text:p text:style-name="common-al"/>
            <text:p text:style-name="common-al">Ons kenmerk: 20231078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ter plaatse van Veenweg 198</text:p>
            <text:p text:style-name="tussenkopcur">
            <text:span text:style-name="nadrukvet">Ontvangstdatum aanvraag:</text:span>
          </text:p>
            <text:p text:style-name="common-al">16 jan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7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782/8529906</meta:user-defined>
    <meta:user-defined meta:name="DCTERMS.abstract">Het bouwen van woningen ter plaatse van de te slopen woning en bedrijfsbebouwing Veenweg 198</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beginseluitspraak, ter plaatse van Veenweg 198 te Den Haag</meta:user-defined>
    <meta:user-defined meta:name="DCTERMS.W3CDTF/DCTERMS.available">2023-01-18</meta:user-defined>
    <meta:user-defined meta:name="DCTERMS.W3CDTF/OVERHEIDop.jaargang">2023</meta:user-defined>
    <meta:user-defined meta:name="OVERHEIDop.publicationIssue">22979</meta:user-defined>
    <meta:user-defined meta:name="OVERHEIDop.GmbID/DC.identifier">gmb-2023-22979</meta:user-defined>
    <meta:user-defined meta:name="OVERHEIDop.versieInformatie"/>
  </office:meta>
</office:document-meta>
</file>