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ntwerpbestemmingsplan Amsteldijk Zuid 1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39184</text:span>
          </text:p>
            <text:p text:style-name="common-al"/>
            <text:p text:style-name="common-al">Burgemeester en wethouders van Amstelveen maken, ingevolge het bepaalde in artikel 3.8 van de Wet ruimtelijke ordening, bekend dat in procedure wordt gebracht het ontwerpbestemmingsplan ‘Amsteldijk Zuid 138’ met de bijbehorende stukken (IDN : NL.IMRO.0362.09AD-OW01). </text:p>
            <text:p text:style-name="common-al"/>
            <text:p text:style-name="common-al">
            <text:span text:style-name="nadrukvet">Doelstelling en plangebied</text:span>
          </text:p>
            <text:p text:style-name="common-al">Met dit bestemmingsplan wordt de omgevingsvergunning voor wonen (verleend op 19 maart 2012) ingepast, waardoor de vigerende bestemming 'Horeca - hotel' wijzigt in 'wonen' en er weer sprake is van een actueel planologisch – juridisch kader. </text:p>
            <text:p text:style-name="common-al"/>
            <text:p text:style-name="common-al">Het plangebied betreft het perceel behorende bij Amsteldijk Zuid 138. </text:p>
            <text:p text:style-name="common-al"/>
            <text:p text:style-name="common-al">
            <text:span text:style-name="nadrukvet">Ter inzage</text:span>
          </text:p>
            <text:p text:style-name="common-al">Het ontwerpbestemmingsplan en bijbehorende stukken liggen met ingang van 26 mei tot en met 6 juli 2023 (6 weken) op de volgende wijzen voor een ieder ter inzage:</text:p>
            <text:p text:style-name="common-al">bij de balie Bouwen in het raadhuis, Laan Nieuwer Amstel 1 te Amstelveen. Alleen mogelijk op afspraak: 020-540 4911 (zie voor openingstijden balie: <text:a xlink:href="http://www.amstelveen.nl/" xlink:type="simple">www.amstelveen.nl</text:a>);</text:p>
            <text:p text:style-name="common-al">digitaal raadplegen op de landelijke website <text:a xlink:href="http://www.ruimtelijkeplannen.nl/web-roo/?planidn=NL.IMRO.0362.09AD-OW01" xlink:type="simple">http://www.ruimtelijkeplannen.nl/web-roo/?planidn=NL.IMRO.0362.09AD-OW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
            <text:span text:style-name="nadrukvet">Zienswijze</text:span>
          </text:p>
            <text:p text:style-name="common-al">Gedurende bovengenoemde termijn kan een ieder een zienswijze betreffende dit ontwerp bestemmingsplan schriftelijk kenbaar maken bij het college van burgemeester en wethouders van Amstelveen. De zienswijze kan worden verstuurd naar Postbus 4, 1180 BA Amstelveen. Een zienswijze kan ook digitaal worden ingediend via <text:a xlink:href="mailto:fu-so@amstelveen.nl" xlink:type="simple">zienswijzen-ro@amstelveen.nl</text:a>. De zienswijze dient ten minste te zijn voorzien van uw naam, adres en woonplaats. Een zienswijze kan naar keuze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976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6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76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62.09AD-OW01</meta:user-defined>
    <meta:user-defined meta:name="OVERHEIDop.Plansoort/OVERHEIDop.plansoort">bestemmings- of omgevingsplan</meta:user-defined>
    <meta:user-defined meta:name="OVERHEIDop.referentienummer">Z23-039184</meta:user-defined>
    <dc:language>nl</dc:language>
    <meta:user-defined meta:name="OVERHEIDop.locatietype/OVERHEIDop.gebiedsmarkering">Perceel</meta:user-defined>
    <meta:user-defined meta:name="DC.title">Gemeente Amstelveen – Ontwerpbestemmingsplan Amsteldijk Zuid 138</meta:user-defined>
    <meta:user-defined meta:name="DCTERMS.W3CDTF/DCTERMS.available">2023-05-25</meta:user-defined>
    <meta:user-defined meta:name="DCTERMS.W3CDTF/OVERHEIDop.jaargang">2023</meta:user-defined>
    <meta:user-defined meta:name="OVERHEIDop.publicationIssue">229762</meta:user-defined>
    <meta:user-defined meta:name="OVERHEIDop.GmbID/DC.identifier">gmb-2023-229762</meta:user-defined>
    <meta:user-defined meta:name="OVERHEIDop.versieInformatie"/>
  </office:meta>
</office:document-meta>
</file>