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evenementenvergunning voor Schelphorst Wieringerwerf (Z-41080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
            <text:span text:style-name="nadrukvet">Het evenement</text:span>: Stichting Sport en Welzijn, Jeugdtriatlon op 9 juli 2023 van 13:00 -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4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p text:style-name="al"/>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7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2023, week 19 - verleende evenementenvergunning voor Schelphorst Wieringerwerf (Z-410807)</meta:user-defined>
    <meta:user-defined meta:name="DCTERMS.W3CDTF/DCTERMS.available">2023-05-25</meta:user-defined>
    <meta:user-defined meta:name="DCTERMS.W3CDTF/OVERHEIDop.jaargang">2023</meta:user-defined>
    <meta:user-defined meta:name="OVERHEIDop.publicationIssue">229757</meta:user-defined>
    <meta:user-defined meta:name="OVERHEIDop.GmbID/DC.identifier">gmb-2023-229757</meta:user-defined>
    <meta:user-defined meta:name="OVERHEIDop.versieInformatie"/>
  </office:meta>
</office:document-meta>
</file>