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onderwijsachterstandenbel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3 mei 2023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onderwijsachterstandenbeleid 2024 vast te stellen op een bedrag van € 1.550.000 en dit subsidieplafond bekend te maken.  </text:p>
              </text:list-item>
              <text:list-item text:style-override="id1-3-2-2-1-2-2">
                <text:number>2.</text:number>
                <text:p text:style-name="al">De bevoegdheid tot het wijzigen van het subsidieplafond onderwijsachterstandenbeleid 2024, inclusief de bekendmaking, te mandateren aan de wethouder Onderwijs tot een maximum van het door het Rijk ter beschikking gestelde bedra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vergadering van 23 mei 2023.</text:span>
            <text:span text:style-name="datum"/>
          </text:p>
          </text:section>
          <text:section text:name="ondertekening_id1-3-2-3-2"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drs. R.C. Bakk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 </text:span></text:p>
          </text:section>
          <text:section text:name="ondertekening_id1-3-2-3-8"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97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4-01</meta:user-defined>
    <meta:user-defined meta:name="DC.source">artikel 168 van de Gemeentewet]|[1.0:c:BWBR0005416&amp;artikel=168&amp;g=2023-04-01</meta:user-defined>
    <meta:user-defined meta:name="DC.source">artikel 171 van de Gemeentewet]|[1.0:c:BWBR0005416&amp;artikel=171&amp;g=2023-04-01</meta:user-defined>
    <meta:user-defined meta:name="OVERHEIDop.referentienummer">7159</meta:user-defined>
    <meta:user-defined meta:name="DCTERMS.alternative">Subsidieplafond onderwijsachterstandenbeleid 2024</meta:user-defined>
    <dc:language>nl</dc:language>
    <meta:user-defined meta:name="OVERHEIDop.locatietype/OVERHEIDop.gebiedsmarkering">Gemeente</meta:user-defined>
    <meta:user-defined meta:name="DC.title">Subsidieplafond onderwijsachterstandenbeleid 202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754</meta:user-defined>
    <meta:user-defined meta:name="OVERHEIDop.betreftRegeling">CVDR696610_1</meta:user-defined>
    <meta:user-defined meta:name="OVERHEIDop.GmbID/DC.identifier">gmb-2023-229754</meta:user-defined>
    <meta:user-defined meta:name="xs:date/OVERHEIDop.startdatum">2023-06-01</meta:user-defined>
    <meta:user-defined meta:name="OVERHEIDop.versieInformatie"/>
  </office:meta>
</office:document-meta>
</file>