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100 jarig bestaan katholieke kerk H.M.M. Alacoque Egmond aan den Hoef op zaterdag 17 juni 2023, Herenweg 188 in Egmond aan den Hoef, verzenddatum 23 mei 2023 (Z23 125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75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evenementenvergunning 100 jarig bestaan katholieke kerk H.M.M. Alacoque Egmond aan den Hoef op zaterdag 17 juni 2023, Herenweg 188 in Egmond aan den Hoef, verzenddatum 23 mei 2023 (Z23 125201)</meta:user-defined>
    <meta:user-defined meta:name="DCTERMS.W3CDTF/DCTERMS.available">2023-06-02</meta:user-defined>
    <meta:user-defined meta:name="DCTERMS.W3CDTF/OVERHEIDop.jaargang">2023</meta:user-defined>
    <meta:user-defined meta:name="OVERHEIDop.publicationIssue">229753</meta:user-defined>
    <meta:user-defined meta:name="OVERHEIDop.GmbID/DC.identifier">gmb-2023-229753</meta:user-defined>
    <meta:user-defined meta:name="OVERHEIDop.versieInformatie"/>
  </office:meta>
</office:document-meta>
</file>