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Vergunningvrij verklaard omgevingsvergunning, St. Ludgeruslaan 16, 6931GB Westervoort</text:p>
      <text:section text:name="zakelijke-mededeling_id1-3-2" text:style-name="zakelijke-mededeling">
        <text:section text:name="zakelijke-mededeling-tekst_id1-3-2-1" text:style-name="zakelijke-mededeling-tekst">
          <text:section text:name="tekst_id1-3-2-1-1" text:style-name="tekst">
            <text:p text:style-name="common-al">Op 23 mei 2023 heeft de gemeente Westervoort besloten de aanvraag, bekend onder nummer Z2023-00000160 voor het kappen van een boom op de locatie St. Ludgeruslaan 16, 6931GB Westervoort vergunningvrij te verklaren. De ingediende aanvraag voldoet aan de vergunningvrije regels uit Bijlage II van het Besluit Omgevingsrecht.</text:p>
            <text:p text:style-name="common-al">De vergunningvrije regels gelden voor de volgende activiteit:</text:p>
            <text:list text:style-name="id1-3-2-1-1-3">
              <text:list-item text:style-override="id1-3-2-1-1-3-1">
                <text:number>•</text:number>
                <text:p text:style-name="al">het kappen of vellen van houtopstand</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common-al">Tegen het besluit kunt u bezwaar maken. Vermeldt u daarbij het hierboven genoemde zaaknummer. U kunt het bezwaar richten aan omgevingszaken Westervoort,postbus 40, 6930 AA te Westervoort. De termijn voor het indienen van een bezwaar bedraagt 6 weken en eindigt op 6 juli 2023. Voor meer informatie kunt u contact opnemen via omgevingsvergunning@1stroom.nl of telefoonnummer 088-695 3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2974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4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4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Vergunningvrij verklaard op locatie St. Ludgeruslaan 16, 6931GB Westervoort</meta:user-defined>
    <dc:language>nl</dc:language>
    <meta:user-defined meta:name="OVERHEIDop.locatietype/OVERHEIDop.gebiedsmarkering">Punt</meta:user-defined>
    <meta:user-defined meta:name="DC.title">Kennisgeving besluit op de Vergunningvrij verklaard omgevingsvergunning, St. Ludgeruslaan 16, 6931GB Westervoort</meta:user-defined>
    <meta:user-defined meta:name="DCTERMS.W3CDTF/DCTERMS.available">2023-05-25</meta:user-defined>
    <meta:user-defined meta:name="DCTERMS.W3CDTF/OVERHEIDop.jaargang">2023</meta:user-defined>
    <meta:user-defined meta:name="OVERHEIDop.publicationIssue">229746</meta:user-defined>
    <meta:user-defined meta:name="OVERHEIDop.GmbID/DC.identifier">gmb-2023-229746</meta:user-defined>
    <meta:user-defined meta:name="OVERHEIDop.versieInformatie"/>
  </office:meta>
</office:document-meta>
</file>