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ning werkzaamheden HTM aan en rondom het tramspoor i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/>
            <text:p text:style-name="common-al">De HTM voert jaarlijks onderhoudswerkzaamheden uit aan en rondom het tramspoor in Leidschendam-Voorburg. Dit gebeurt vaak in de avond- en nachturen omdat de leidingen spanningsloos moeten zijn om de werkzaamheden te kunnen uitvoeren. Om deze werkzaamheden te kunnen uitvoeren verleent de gemeente ieder jaar ontheffing. Wilt u weten wanneer er onderhoudswerkzaamheden aan het spoor plaats vinden? Kijk dan op <text:a xlink:href="https://eur02.safelinks.protection.outlook.com/?url=https%3A%2F%2Fwww.htm.nl%2Fwerkzaamheden%2Fprojecten&amp;data=05%7C01%7CEEM.Tas%40leidschendam-voorburg.nl%7C867a86b77d254925128d08db14b6fd8b%7Ccf0a98cbb2914eaa924dec1d7359cb8f%7C0%7C0%7C638126548390660470%7CUnknown%7CTWFpbGZsb3d8eyJWIjoiMC4wLjAwMDAiLCJQIjoiV2luMzIiLCJBTiI6Ik1haWwiLCJXVCI6Mn0%3D%7C3000%7C%7C%7C&amp;sdata=GWYO0Z%2B5b3hjnLAsTDb1AV%2FrlS0mFDtP7Rt34BWiTO0%3D&amp;reserved=0" xlink:type="simple">https://www.htm.nl/werkzaamheden/projecten</text:a>.</text:p>
            <text:p text:style-name="common-al"/>
            <text:p text:style-name="common-al">
            <text:span text:style-name="nadrukvet">Meer informatie?</text:span>
          </text:p>
            <text:p text:style-name="common-al"/>
            <text:p text:style-name="common-al">U kunt contact met ons opnemen via telefoonnummer 14070 of een e-mail sturen naar <text:a xlink:href="mailto:info-leefomgeving@lv.nl" xlink:type="simple">info-leefomgeving@lv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74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lanning werkzaamheden HTM aan en rondom het tramspoor in Leidschendam-Voorburg</meta:user-defined>
    <meta:user-defined meta:name="DCTERMS.W3CDTF/DCTERMS.available">2023-09-01</meta:user-defined>
    <meta:user-defined meta:name="DCTERMS.W3CDTF/OVERHEIDop.jaargang">2023</meta:user-defined>
    <meta:user-defined meta:name="OVERHEIDop.publicationIssue">229740</meta:user-defined>
    <meta:user-defined meta:name="OVERHEIDop.GmbID/DC.identifier">gmb-2023-229740</meta:user-defined>
    <meta:user-defined meta:name="OVERHEIDop.versieInformatie"/>
  </office:meta>
</office:document-meta>
</file>