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erkeersmaatregelen nieuwbouwwijk Kloosterakker</text:p>
      <text:section text:name="regeling_id1-3-2" text:style-name="regeling">
        <text:section text:name="aanhef_id1-3-2-1" text:style-name="aanhef">
          <text:section text:name="context_id1-3-2-1-1" text:style-name="context">
            <text:p text:style-name="context.al">26698-2023</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huidige woonwijk Kloosterveen gelegen in het noordwesten van Assen wordt uitgebreid. In totaal wordt de wijk uitgebreid met ca. 500 woningen. Dit deel heet Kloosterakker. Voor de ontwikkeling van de wijk wordt een nieuwe wegenstructuur (in fasen) gerealiseerd, die aansluit op de bestaande wijk. Dit om de wijk toegankelijk en bereikbaar te maken. De wegenstructuur komt te bestaan uit wegen bestemd voor gemotoriseerd verkeer, fiets- en voetpaden. Bij de wegenstructuur behoren verkeersmaatregelen voor een gewenste verkeerssituatie. In dit verkeersbesluit leggen we deze maatregelen vast. Aangezien de wijk in fasen gebouwd wordt zijn enkele maatregelen enkel van toepassing tijdens de ontwikkelingsfase (tijdelijke situatie). </text:p>
            <text:p text:style-name="considerans.al">Voor de derde hoofdontsluiting zal in de toekomst een apart verkeerbesluit genomen worden. </text:p>
            <text:p text:style-name="considerans.al">
            <text:span text:style-name="nadrukvet">Maatregelen</text:span>
          </text:p>
            <text:p text:style-name="considerans.al">Uit het oogpunt van: </text:p>
            <text:p text:style-name="considerans.al">- het verzekeren van de verkeersveiligheid op wegen;</text:p>
            <text:p text:style-name="considerans.al">- het beschermen van weggebruikers en passagiers;</text:p>
            <text:p text:style-name="considerans.al">- het voorkomen of beperken van door het verkeer veroorzaakte hinder, overlast of schade;</text:p>
            <text:p text:style-name="considerans.al">- het waarborgen van de leefbaarheid van de toekomstige bewoners.</text:p>
            <text:p text:style-name="considerans.al"/>
            <text:p text:style-name="considerans.al">wordt hiervoor:</text:p>
            <text:p text:style-name="considerans.al">op twee locaties een verplicht voetpad ingesteld;</text:p>
            <text:p text:style-name="considerans.al">- tussen Dorser en Berberishage</text:p>
            <text:p text:style-name="considerans.al">- tussen Kilver en Berberishage</text:p>
            <text:p text:style-name="considerans.al">op diverse locaties een verplicht fietspad ingesteld, betreffende;</text:p>
            <text:p text:style-name="considerans.al">- het Bouwlandpad;</text:p>
            <text:p text:style-name="considerans.al">- het Graanlandpad;</text:p>
            <text:p text:style-name="considerans.al">- het Domeinpad;</text:p>
            <text:p text:style-name="considerans.al">--Deze gaat pas in werking na opheffen busbaan op Domeinpad.</text:p>
            <text:p text:style-name="considerans.al">op diverse locaties een onverplicht fietspad ingesteld, betreffende;</text:p>
            <text:p text:style-name="considerans.al">- het Planterpad;</text:p>
            <text:p text:style-name="considerans.al">- het Kilverpad;</text:p>
            <text:p text:style-name="considerans.al">- het Harkpad;</text:p>
            <text:p text:style-name="considerans.al">- het Eggepad;</text:p>
            <text:p text:style-name="considerans.al">- het Ploegpad;</text:p>
            <text:p text:style-name="considerans.al">- het Schoffelpad;</text:p>
            <text:p text:style-name="considerans.al">- het Rooipad;</text:p>
            <text:p text:style-name="considerans.al">op diverse locaties voorrangssituaties ingesteld, betreffende:</text:p>
            <text:p text:style-name="considerans.al">- het in de voorrang stellen van de Aletta Jacobsweg op het aanliggende onverplichte fietspad Planterpad;</text:p>
            <text:p text:style-name="considerans.al">- het in de voorrang stellen van de toekomstige derde hoofdaansluiting Kloosterakker op het aanliggende verplichte fietspad Domeinpad en het aanliggende verplichte bromfietspad langs de Domeinweg;</text:p>
            <text:p text:style-name="considerans.al">- het in de voorrang stellen van de Zeis op het aanliggende onverplichte fietspad Harkpad;</text:p>
            <text:p text:style-name="considerans.al">- het in de voorrang stellen van de Maaier op het aanliggende onverplichte fietspad Rooipad;</text:p>
            <text:p text:style-name="considerans.al">- het uit de voorrang stellen van de Aletta Jacobsweg op de aan de westkant gelegen tijdelijke bouwweg (op locatie van de toekomstige derde hoofdaansluiting Kloosterakker); </text:p>
            <text:p text:style-name="considerans.al">- het uit de voorrang stellen van de uitrit van de tijdelijke bouwopslagplaats op de Domeinweg;</text:p>
            <text:p text:style-name="considerans.al">op de middengeleider van de nieuw te realiseren fietsoversteek op de Aletta Jacobsweg een verplichte rijrichting rechts ingesteld;</text:p>
            <text:p text:style-name="considerans.al">door het verplaatsen van de komgrens (n.a.v. raadsbesluit) het huidige 60 km/h regime op de Aletta Jacobsweg aangepast en de bestaande 30 km/u zone uitgebreid, betreffende;</text:p>
            <text:p text:style-name="considerans.al">- Akkerland;</text:p>
            <text:p text:style-name="considerans.al">- Gaffel;</text:p>
            <text:p text:style-name="considerans.al">- Strooier;</text:p>
            <text:p text:style-name="considerans.al">- Wagen;</text:p>
            <text:p text:style-name="considerans.al">- Hooiland;</text:p>
            <text:p text:style-name="considerans.al">- Hakselaar;</text:p>
            <text:p text:style-name="considerans.al">- Zaailand;</text:p>
            <text:p text:style-name="considerans.al">- Dorser;</text:p>
            <text:p text:style-name="considerans.al">- Dorsvlegel;</text:p>
            <text:p text:style-name="considerans.al">- Spade;</text:p>
            <text:p text:style-name="considerans.al">- Zeis;</text:p>
            <text:p text:style-name="considerans.al">- Wals;</text:p>
            <text:p text:style-name="considerans.al">- Frees;</text:p>
            <text:p text:style-name="considerans.al">- Weidesleep;</text:p>
            <text:p text:style-name="considerans.al">- Maaier;</text:p>
            <text:p text:style-name="considerans.al">- Kipper;</text:p>
            <text:p text:style-name="considerans.al">- Graanland;</text:p>
            <text:p text:style-name="considerans.al">- Ploeg.</text:p>
            <text:p text:style-name="considerans.al">op diverse locaties geslotenverklaringen in te stellen of op te heffen, betreffende;</text:p>
            <text:p text:style-name="considerans.al">- het opheffen van de bestaande geslotenverklaring met op het onderbord uitgezonderd: (brom)fietsers, landbouwverkeer en lijnbussen op het Domeinpad. Dit gaat pas in werking nadat de bus via de Aletta Jacobsweg gaat rijden en het Domeinpad als verplicht fietspad is ingericht;</text:p>
            <text:p text:style-name="considerans.al">- het instellen van een geslotenverklaring met op het onderbord uitgezonderd: landbouwverkeer, lijnbussen en bouwverkeer op de Domeinweg ten westen van de toekomstige derde hoofdontsluiting;</text:p>
            <text:p text:style-name="considerans.al">- het instellen van een geslotenverklaring met op het onderbord uitgezonderd: bouwverkeer op de toekomstige derde hoofdaansluiting Kloosterakker die tijdens de realisatie van de woonwijk dienst doet als tijdelijke bouwweg.</text:p>
            <text:p text:style-name="considerans.al"/>
            <text:p text:style-name="considerans.al">
            <text:span text:style-name="nadrukvet">
              <text:span text:style-name="nadrukvet">Belangenafweging</text:span>
            </text:span>
          </text:p>
            <text:p text:style-name="considerans.al">Het verkeersbesluit wordt genomen in het belang van de veiligheid van de weg, het beschermen van weggebruikers en passagiers, het instandhouden van de weg en het waarborgen van bruikbaarheid daarvan en het zoveel mogelijk waarborgen van de vrijheid van het verkeer. Ook de leefbaarheid van de omgeving wordt middels dit besluit gewaarborgd.</text:p>
            <text:p text:style-name="considerans.al"/>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de bij dit besluit behorende bebordings- en markeringstekeningen BO01-C01-11116213-lks-A1-1 en tekening BO01-C01-11116213-lks-A1-2 aan te brengen verkeersborden van bijlage 1 van het RVV 1990:</text:p>
            <text:p text:style-name="common-al"/>
            <text:list text:style-name="id1-3-2-2-1-3">
              <text:list-item text:style-override="id1-3-2-2-1-3-1">
                <text:number>1.</text:number>
                <text:p text:style-name="al">H01-A / H02-A (komgrens n.a.v. raadsbesluit) en A01-60 op de Domeinweg;</text:p>
              </text:list-item>
              <text:list-item text:style-override="id1-3-2-2-1-3-2">
                <text:number>2.</text:number>
                <text:p text:style-name="al">A01-30ZB + A02-30ZB op gele portalen + zone markering 30 km/u op de Aletta Jacobsweg;</text:p>
              </text:list-item>
              <text:list-item text:style-override="id1-3-2-2-1-3-3">
                <text:number>3.</text:number>
                <text:p text:style-name="al">G07 op de verplichte voetpaden;</text:p>
                <text:p text:style-name="al">Tussen Dorser en Berberishage</text:p>
                <text:p text:style-name="al">Tussen Kilver en Berberishage</text:p>
              </text:list-item>
            </text:list>
            <text:list text:style-name="id1-3-2-2-1-4">
              <text:list-item text:style-override="id1-3-2-2-1-4-1">
                <text:number>4.</text:number>
                <text:p text:style-name="al">G11 + onderbord OB502 / OB505 op de verplichte fietspaden;</text:p>
                <text:p text:style-name="al">het Bouwlandpad;</text:p>
                <text:p text:style-name="al">het Graanlandpad;</text:p>
                <text:p text:style-name="al">het Domeinpad;</text:p>
              </text:list-item>
            </text:list>
            <text:list text:style-name="id1-3-2-2-1-5">
              <text:list-item text:style-override="id1-3-2-2-1-5-1">
                <text:number>5.</text:number>
                <text:p text:style-name="al">G12a + onderbord OB505 op het verplichte bromfietspad langs de Domeinweg;</text:p>
              </text:list-item>
            </text:list>
            <text:list text:style-name="id1-3-2-2-1-6">
              <text:list-item text:style-override="id1-3-2-2-1-6-1">
                <text:number>6.</text:number>
                <text:p text:style-name="al">G13 op de onverplichte fietspaden;</text:p>
                <text:p text:style-name="al">het Planterpad;</text:p>
                <text:p text:style-name="al">het Kilverpad;</text:p>
                <text:p text:style-name="al">het Harkpad;</text:p>
                <text:p text:style-name="al">het Eggepad;</text:p>
                <text:p text:style-name="al">het Ploegpad;</text:p>
                <text:p text:style-name="al">het Schoffelpad;</text:p>
                <text:p text:style-name="al">het Rooipad;</text:p>
              </text:list-item>
            </text:list>
            <text:list text:style-name="id1-3-2-2-1-7">
              <text:list-item text:style-override="id1-3-2-2-1-7-1">
                <text:number>7.</text:number>
                <text:p text:style-name="al">B06 + haaientandmarkering op de verplichte en onverplichte (brom)fietspaden bij de uit de voorrang te stellen fietsoversteekplaatsen;</text:p>
                <text:p text:style-name="al">op onverplichte fietspad Planterpad met oversteek Aletta Jacobsweg;</text:p>
                <text:p text:style-name="al">op het verplichte fietspad Domeinpad met de toekomstige derde hoofdontsluiting; </text:p>
                <text:p text:style-name="al">op het verplichte bromfietspad langs de Domeinweg met de toekomstige derde hoofdontsluiting;</text:p>
                <text:p text:style-name="al">op het onverplichte fietspad Harkepad met oversteek Zeis;</text:p>
                <text:p text:style-name="al">op het onverplichte fietspad Rooipadmet oversteek Maaier;</text:p>
              </text:list-item>
            </text:list>
            <text:list text:style-name="id1-3-2-2-1-8">
              <text:list-item text:style-override="id1-3-2-2-1-8-1">
                <text:number>8.</text:number>
                <text:p text:style-name="al">B06 + haaientandmarkering op de Aletta Jacobsweg ter hoogte van de aan de westkant gelegen tijdelijke bouwweg;</text:p>
              </text:list-item>
              <text:list-item text:style-override="id1-3-2-2-1-8-2">
                <text:number>9.</text:number>
                <text:p text:style-name="al">B06 + haaientandmarkering op de uitrit van de bouwopslag gelegen langs de Domeinweg;</text:p>
              </text:list-item>
              <text:list-item text:style-override="id1-3-2-2-1-8-3">
                <text:number>10.</text:number>
                <text:p text:style-name="al">C01 + onderbord ‘uitgezonderd (brom)fietsers, landbouwverkeer en lijnbussen’ + onderbord ‘uitgezonderd bouwverkeer’ op de Domeinweg;</text:p>
              </text:list-item>
              <text:list-item text:style-override="id1-3-2-2-1-8-4">
                <text:number>11.</text:number>
                <text:p text:style-name="al">C01 + onderbord ‘uitgezonderd bouwverkeer’ + schrikhek op alle wegen die uitkomen op de aan de westkant gelegen tijdelijke bouwweg;</text:p>
              </text:list-item>
              <text:list-item text:style-override="id1-3-2-2-1-8-5">
                <text:number>12.</text:number>
                <text:p text:style-name="al">C01 + schrikhek op alle (on)verplichte fietspaden die uitkomen op aan de westkant gelegen tijdelijke bouwweg; </text:p>
              </text:list-item>
              <text:list-item text:style-override="id1-3-2-2-1-8-6">
                <text:number>13.</text:number>
                <text:p text:style-name="al">D02-RO + BB22 + inleidende puntmarkering op de Aletta Jacobsweg bij de middengeleider. </text:p>
              </text:list-item>
            </text:list>
            <text:p text:style-name="common-al"/>
            <text:p text:style-name="last-al">Overeenkomstig de bij dit besluit behorende bebordings- en markeringstekeningen BO01-C01-11116213-lks-A1-1 en tekening BO01-C01-11116213-lks-A1-2 te verwijderen verkeersborden van bijlage 1 van het RVV 1990:</text:p>
            <text:list text:style-name="id1-3-2-2-1-11">
              <text:list-item text:style-override="id1-3-2-2-1-11-1">
                <text:number>1.</text:number>
                <text:p text:style-name="al">C01 + onderbord ‘uitgezonderd (brom)fietsers, landbouwverkeer en lijnbussen’ op het Domeinpad;</text:p>
              </text:list-item>
              <text:list-item text:style-override="id1-3-2-2-1-11-2">
                <text:number>2.</text:number>
                <text:p text:style-name="al">Verplaatsen van A01-60 op het Domeinpad; </text:p>
              </text:list-item>
              <text:list-item text:style-override="id1-3-2-2-1-11-3">
                <text:number>3.</text:number>
                <text:p text:style-name="al">Verplaatsen van H01-A / H02-A (komgrens) + verkeersborden A01-30-ZB / A01-60-ZB op de Aletta Jacobsweg;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3 mei 2023</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P. </text:span>
            <text:span text:style-name="achternaam">Veenstra</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972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2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2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ssen - Verkeersmaatregelen nieuwbouwwijk Kloosterakker - Kloosterakk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6698-2023</meta:user-defined>
    <meta:user-defined meta:name="DCTERMS.abstract">Verkeersmaatregelen nieuwbouwwijk Kloosterakker</meta:user-defined>
    <meta:user-defined meta:name="OVERHEIDop.verkeersbordcode">A01zb</meta:user-defined>
    <meta:user-defined meta:name="OVERHEIDop.verkeersbordcode">A1</meta:user-defined>
    <meta:user-defined meta:name="OVERHEIDop.verkeersbordcode">A02ze</meta:user-defined>
    <meta:user-defined meta:name="OVERHEIDop.verkeersbordcode">B6</meta:user-defined>
    <meta:user-defined meta:name="OVERHEIDop.verkeersbordcode">C1</meta:user-defined>
    <meta:user-defined meta:name="OVERHEIDop.verkeersbordcode">D2</meta:user-defined>
    <meta:user-defined meta:name="OVERHEIDop.verkeersbordcode">G7</meta:user-defined>
    <meta:user-defined meta:name="OVERHEIDop.verkeersbordcode">G11</meta:user-defined>
    <meta:user-defined meta:name="OVERHEIDop.verkeersbordcode">G12a</meta:user-defined>
    <meta:user-defined meta:name="OVERHEIDop.verkeersbordcode">G13</meta:user-defined>
    <meta:user-defined meta:name="OVERHEIDop.verkeersbordcode">H1</meta:user-defined>
    <meta:user-defined meta:name="OVERHEIDop.verkeersbordcode">H2</meta:user-defined>
    <dc:language>nl</dc:language>
    <meta:user-defined meta:name="OVERHEIDop.locatietype/OVERHEIDop.gebiedsmarkering">Vlak</meta:user-defined>
    <meta:user-defined meta:name="DC.title">Verkeersbesluit verkeersmaatregelen nieuwbouwwijk Kloosterakker</meta:user-defined>
    <meta:user-defined meta:name="DCTERMS.W3CDTF/DCTERMS.available">2023-05-30</meta:user-defined>
    <meta:user-defined meta:name="OVERHEIDop.externeBijlage">Situatietekening 1 (BO01-D01-11116213-lks-A1-1)|exb-2023-25839</meta:user-defined>
    <meta:user-defined meta:name="OVERHEIDop.externeBijlage">Situatietekening 2 (BO01-D01-11116213-lks-A1-2)|exb-2023-25840</meta:user-defined>
    <meta:user-defined meta:name="OVERHEIDop.externeBijlage">Getekend besluit|exb-2023-25841</meta:user-defined>
    <meta:user-defined meta:name="DCTERMS.W3CDTF/OVERHEIDop.jaargang">2023</meta:user-defined>
    <meta:user-defined meta:name="OVERHEIDop.publicationIssue">229727</meta:user-defined>
    <meta:user-defined meta:name="OVERHEIDop.GmbID/DC.identifier">gmb-2023-229727</meta:user-defined>
    <meta:user-defined meta:name="OVERHEIDop.versieInformatie"/>
  </office:meta>
</office:document-meta>
</file>