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weg 180, 5502B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791</text:span>. Op 23-05-2023 is het besluit naar de aanvrager verzonden.</text:p>
            <text:p text:style-name="common-al">De zaak betreft locatie Broekweg 180 5502BD Veldhoven, Roek 2 5508KE Veldhoven, Broekweg 180 5502BD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72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9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Broekweg 180, 5502BD te Vel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26</meta:user-defined>
    <meta:user-defined meta:name="OVERHEIDop.GmbID/DC.identifier">gmb-2023-229726</meta:user-defined>
    <meta:user-defined meta:name="OVERHEIDop.versieInformatie"/>
  </office:meta>
</office:document-meta>
</file>