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Bijzondere wetten voor het verkrijgen van een ontheffing ex artikel 35 van de Alcoholwet t.b.v. het jubileum van Koopman Logistics - Van Starkenborghkanaal NZ 45 in Noordhor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Westerkwartier een aanvraag ontvangen voor het verkrijgen van een ontheffing ex artikel 35 van de Alcoholwet t.b.v. het jubileum van Koopman Logistics op locatie Van Starkenborghkanaal NZ 45 in Noordhorn. De aanvraag is geregistreerd onder zaaknummer Z202301825.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7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PV/Bijzondere wetten voor het verkrijgen van een ontheffing ex artikel 35 van de Alcoholwet t.b.v. het jubileum van Koopman Logistics - Van Starkenborghkanaal NZ 45 in Noordhorn</meta:user-defined>
    <meta:user-defined meta:name="DCTERMS.W3CDTF/DCTERMS.available">2023-05-25</meta:user-defined>
    <meta:user-defined meta:name="DCTERMS.W3CDTF/OVERHEIDop.jaargang">2023</meta:user-defined>
    <meta:user-defined meta:name="OVERHEIDop.publicationIssue">229722</meta:user-defined>
    <meta:user-defined meta:name="OVERHEIDop.GmbID/DC.identifier">gmb-2023-229722</meta:user-defined>
    <meta:user-defined meta:name="OVERHEIDop.versieInformatie"/>
  </office:meta>
</office:document-meta>
</file>