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Noorder Haaks 15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 SJ) Noorder Haaks 15, Den Hoorn: zaaknummer 3342462 Verbouw van een woonhuis. De uiterste beslisdatum is 14 juli 2023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7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462 </meta:user-defined>
    <dc:language>nl</dc:language>
    <meta:user-defined meta:name="OVERHEIDop.locatietype/OVERHEIDop.gebiedsmarkering">Adres</meta:user-defined>
    <meta:user-defined meta:name="DC.title">Omgevingsvergunning - verlengen beslistermijn - Noorder Haaks 15, Den Hoor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708</meta:user-defined>
    <meta:user-defined meta:name="OVERHEIDop.GmbID/DC.identifier">gmb-2023-229708</meta:user-defined>
    <meta:user-defined meta:name="OVERHEIDop.versieInformatie"/>
  </office:meta>
</office:document-meta>
</file>