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Tureluurstraat 32, 1602NP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3 een besluit genomen op de aanvraag met zaaknummer Z2023-00000394 voor doorbreken van tussenmuur op locatie Tureluurstraat 32, 1602NP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970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0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0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Tureluurstraat 32, 1602NP Enkhuizen</meta:user-defined>
    <dc:language>nl</dc:language>
    <meta:user-defined meta:name="OVERHEIDop.locatietype/OVERHEIDop.gebiedsmarkering">Punt</meta:user-defined>
    <meta:user-defined meta:name="DC.title">Kennisgeving besluit op beschikking, Tureluurstraat 32, 1602NP Enkhuiz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707</meta:user-defined>
    <meta:user-defined meta:name="OVERHEIDop.GmbID/DC.identifier">gmb-2023-229707</meta:user-defined>
    <meta:user-defined meta:name="OVERHEIDop.versieInformatie"/>
  </office:meta>
</office:document-meta>
</file>