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ubsidieregeling “Subsidieregeling ledenorganisaties welzijn gemeente Schiedam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text:span>
          </text:p>
            <text:p text:style-name="common-al">Ontwerpsubsidieregeling “Subsidieregeling ledenorganisaties welzijn gemeente Schiedam 2024”</text:p>
            <text:p text:style-name="common-al">
            <text:span text:style-name="nadrukvet">Wanneer</text:span>
          </text:p>
            <text:p text:style-name="common-al">Het college van burgemeester en wethouders van de gemeente Schiedam heeft op 23-05-2023 de Ontwerpsubsidieregeling “Subsidieregeling ledenorganisaties welzijn gemeente Schiedam 2024”</text:p>
            <text:p text:style-name="common-al"> voor inspraak vrijgegeven</text:p>
            <text:p text:style-name="common-al">
            <text:span text:style-name="nadrukvet">Wie</text:span>
          </text:p>
            <text:p text:style-name="common-al">College van burgemeester en wethouders</text:p>
            <text:p text:style-name="common-al">
            <text:span text:style-name="nadrukvet">Samenvatting </text:span>
          </text:p>
            <text:p text:style-name="common-al">De Ontwerpsubsidieregeling “Subsidieregeling ledenorganisaties welzijn gemeente Schiedam 2024”</text:p>
            <text:p text:style-name="common-al">Het doel van de subsidieregeling is een bijdrage te leveren aan de exploitatiekosten van ledenorganisaties als waardering voor hun positieve maatschappelijke bijdrage aan de samenleving van Schiedam.</text:p>
            <text:p text:style-name="common-al">
            <text:span text:style-name="nadrukvet">Procedure</text:span>
          </text:p>
            <text:p text:style-name="common-al">De Ontwerpsubsidieregeling “Subsidieregeling ledenorganisaties welzijn gemeente Schiedam 2024”</text:p>
            <text:p text:style-name="last-al">is in concept vastgesteld en voor inspraak vrijgegeven door het college van burgemeester en wethouders. U kunt de Ontwerpsubsidieregeling digitaal bekijken via het digitale publicatieblad van de gemeente Schiedam op officielebekendmakingen.nl. De documenten hangen als ‘Bekijk documenten’ aan deze publicatie (zie linker kolom). De conceptsubsidieregeling wordt daarnaast fysiek ter inzage gelegd bij het Klant Contact Centrum in het Stadskantoor van de gemeente Schiedam. Het adres is: Stadserf 1 3112 DZ, Schiedam. De inspraakprocedure (ter inzage leggen) loopt van 24-05-2023  tot en met 14-06-2023 (3 weken). Vervolgens worden in de vergadering van het college van burgemeester en wethouders van 20-06-2023 de ingekomen zienswijzen beoordeeld en besloten of/hoe deze zienswijzen in de “Subsidieregeling ledenorganisaties welzijn gemeente Schiedam 2024” worden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970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0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0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Gemeente/DC.creator">Schiedam</meta:user-defined>
    <meta:user-defined meta:name="OVERHEID.Informatietype/DC.type">officiële publicatie</meta:user-defined>
    <meta:user-defined meta:name="OVERHEIDop.Rubriek/DC.type">participatie</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Ontwerpsubsidieregeling “Subsidieregeling ledenorganisaties welzijn gemeente Schiedam 2024”</meta:user-defined>
    <meta:user-defined meta:name="OVERHEIDop.datumEindeReactietermijn">2023-06-14</meta:user-defined>
    <meta:user-defined meta:name="OVERHEIDop.TilID/OVERHEIDop.terinzageleggingOP">til-2023-5886</meta:user-defined>
    <meta:user-defined meta:name="DCTERMS.W3CDTF/DCTERMS.available">2023-05-24</meta:user-defined>
    <meta:user-defined meta:name="DCTERMS.W3CDTF/OVERHEIDop.jaargang">2023</meta:user-defined>
    <meta:user-defined meta:name="OVERHEIDop.publicationIssue">229703</meta:user-defined>
    <meta:user-defined meta:name="OVERHEIDop.GmbID/DC.identifier">gmb-2023-229703</meta:user-defined>
    <meta:user-defined meta:name="OVERHEIDop.versieInformatie"/>
  </office:meta>
</office:document-meta>
</file>