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Besluit van het college van burgemeester en wethouders van de gemeente Beesel houdende wijziging van Hoofdstuk 3 Rijbewijzen van Titel 1 van de Tarieventabel behorende bij de Legesverordening gemeente Beesel 2023</text:p>
      <text:section text:name="regeling_id1-3-2" text:style-name="regeling">
        <text:section text:name="aanhef_id1-3-2-1" text:style-name="aanhef">
          <text:section text:name="preambule_id1-3-2-1-1" text:style-name="preambule">
            <text:p text:style-name="al">Burgemeester en wethouders van Beesel,</text:p>
            <text:p text:style-name="al">- gelet op het bepaalde in artikel 10 van de Verordening op de heffing en invordering van leges gemeente Beesel 2023 [Legesverordening gemeente Beesel 2023], zoals vastgesteld door de Raad van de gemeente Beesel op 19 december 2022; </text:p>
            <text:p text:style-name="al"/>
            <text:p text:style-name="al">
            <text:span text:style-name="nadrukvet">B E S L U I T E N:</text:span>
          </text:p>
            <text:p text:style-name="al">Hoofdstuk 3 Rijbewijzen van Titel 1 (Algemene dienstverlening) van de Tarieventabel behorende bij de Legesverordening Beesel 2023,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en Hoofdstuk 3 Rijbewijzen</text:span>
            </text:p>
            <text:p text:style-name="al">Hoofdstuk 3 Rijbewijzen van Titel 1 (Algemene dienstverlening) van de Tarieventabel behorende bij de Legesverordening Beesel 2023, wordt gewijzigd en opnieuw vastgesteld als volg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Titel 1 </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Indien de verstrekking onder 1.3.1 middels een spoedprocedure verloopt dan wordt het bedrag verhoog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2 </text:span> Inwerkingtreding</text:p>
            <text:p text:style-name="al">Dit besluit treedt in werking op 1 juli 2023. De datum van ingang van de heffing is 1 juli 2023.</text:p>
            <text:p text:style-name="al"/>
          </text:section>
        </text:section>
        <text:section text:name="regeling-sluiting_id1-3-2-3" text:style-name="regeling-sluiting">
          <text:section text:name="slotformulering_id1-3-2-3-1" text:style-name="slotformulering">
            <text:p text:style-name="al">Aldus vastgesteld door het college van burgemeester en wethouders van Beesel in zijn vergadering van 16 mei 2023</text:p>
          </text:section>
          <text:section text:name="ondertekening_id1-3-2-3-2">
            <text:p><text:span text:style-name="ondertekening_naam">
            <text:span text:style-name="voornaam">F.J.M. </text:span>
            <text:span text:style-name="achternaam">Nillesen,</text:span>
          </text:span></text:p>
            <text:p><text:span text:style-name="functie">secretaris</text:span></text:p>
            <text:p><text:span text:style-name="ondertekening_naam">
            <text:span text:style-name="voornaam"> B.C.M. </text:span>
            <text:span text:style-name="achternaam">Vostermans,</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970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0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0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eerste lid, van de Gemeentewet]|[1.0:c:BWBR0005416&amp;artikel=229&amp;lid=1&amp;g=2022-11-05</meta:user-defined>
    <meta:user-defined meta:name="DCTERMS.alternative">Legesverordening gemeente Beesel 2023</meta:user-defined>
    <dc:language>nl</dc:language>
    <meta:user-defined meta:name="OVERHEIDop.locatietype/OVERHEIDop.gebiedsmarkering">Gemeente</meta:user-defined>
    <meta:user-defined meta:name="DC.title">Besluit van de raad van de gemeente Beesel tot vaststelling van de Verordening op de heffing en invordering van leges gemeente Beesel 2023 [Legesverordening gemeente Beesel 2023]</meta:user-defined>
    <meta:user-defined meta:name="DCTERMS.W3CDTF/DCTERMS.available">2023-05-31</meta:user-defined>
    <meta:user-defined meta:name="DCTERMS.W3CDTF/OVERHEIDop.jaargang">2023</meta:user-defined>
    <meta:user-defined meta:name="OVERHEIDop.publicationIssue">229701</meta:user-defined>
    <meta:user-defined meta:name="OVERHEIDop.betreftRegeling">CVDR689038_2</meta:user-defined>
    <meta:user-defined meta:name="xs:date/OVERHEIDop.startdatum">2023-07-01</meta:user-defined>
    <meta:user-defined meta:name="OVERHEIDop.GmbID/DC.identifier">gmb-2023-229701</meta:user-defined>
    <meta:user-defined meta:name="OVERHEIDop.versieInformatie"/>
  </office:meta>
</office:document-meta>
</file>