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nertconcert op 11 februari 2023 op de Schupstoel en Hout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8 december 2022 is een evenementenvergunning aangevraagd voor Snertconcert op 11 februari 2023 op de Schupstoel en Houtmarkt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anuar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9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Snertconcert op 11 februari 2023 op de Schupstoel en Houtmarkt in Zutph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2297</meta:user-defined>
    <meta:user-defined meta:name="OVERHEIDop.GmbID/DC.identifier">gmb-2023-2297</meta:user-defined>
    <meta:user-defined meta:name="OVERHEIDop.versieInformatie"/>
  </office:meta>
</office:document-meta>
</file>