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Californiëweg 25A, 25B en 33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PA) Californiëweg 25A, 25B en 33A, De Koog: zaaknummer 3306372 Nieuwbouw van 3 zomerhuizen. De uiterste beslisdatum is 6 jul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69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6372 </meta:user-defined>
    <dc:language>nl</dc:language>
    <meta:user-defined meta:name="OVERHEIDop.locatietype/OVERHEIDop.gebiedsmarkering">Adres</meta:user-defined>
    <meta:user-defined meta:name="DC.title">Omgevingsvergunning - verlengen beslistermijn - Californiëweg 25A, 25B en 33A, De Koo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699</meta:user-defined>
    <meta:user-defined meta:name="OVERHEIDop.GmbID/DC.identifier">gmb-2023-229699</meta:user-defined>
    <meta:user-defined meta:name="OVERHEIDop.versieInformatie"/>
  </office:meta>
</office:document-meta>
</file>