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hristiaansdreef 1, 5503E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565</text:span>. Op 23-05-2023 is het besluit naar de aanvrager verzonden.</text:p>
            <text:p text:style-name="common-al">De zaak betreft locatie Christiaansdreef 1, 5503EJ te Veldhoven en heeft de omschrijving "v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969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9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9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565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Besluit aanvraag omgevingsvergunning Christiaansdreef 1, 5503EJ te Veldhov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694</meta:user-defined>
    <meta:user-defined meta:name="OVERHEIDop.GmbID/DC.identifier">gmb-2023-229694</meta:user-defined>
    <meta:user-defined meta:name="OVERHEIDop.versieInformatie"/>
  </office:meta>
</office:document-meta>
</file>