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markthal op het perceel Marktplein 1 te Apeldoorn</text:p>
      <text:section text:name="zakelijke-mededeling_id1-3-2" text:style-name="zakelijke-mededeling">
        <text:section text:name="zakelijke-mededeling-tekst_id1-3-2-1" text:style-name="zakelijke-mededeling-tekst">
          <text:section text:name="tekst_id1-3-2-1-1" text:style-name="tekst">
            <text:p text:style-name="common-al">Wabonummer: D22/030001 </text:p>
            <text:p text:style-name="common-al"/>
            <text:p text:style-name="common-al">Vanaf 19 januari 2023 ligt gedurende 6 weken ter inzage het besluit van burgemeester en wethouders met identificatiecode NL.IMRO.0200.ov1089- voor het plaatsen van een markthal én het afwijken van het bestemmingsplan ‘Marktplein’ op het perceel Marktplein 1 te Apeldoorn. De afwijking bestaat uit het toestaan van een hogere goothoogte én een geringe verschuiving ten opzichte van het bouwvlak. </text:p>
            <text:p text:style-name="common-al">Tegen het ontwerp-besluit zijn geen zienswijzen naar voren gebracht. Burgemeester en wethouders hebben bij het nemen van het besluit het ontwerpbesluit aangevuld met een stikstof-berekening voor de aanlegfase. Tot en met 1 maart 2023 kunt u uw beroepschrift indienen bij de Rechtbank Gelderland, Afdeling Bestuursrecht, Postbus 9030, 6800 EM Arnhem. </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 </text:p>
            <text:p text:style-name="common-al">Het besluit is in elektronische vorm te raadplegen op www.ruimtelijkeplannen.nl . </text:p>
            <text:p text:style-name="common-al">De omgevingsvergunning en bijbehorende tekeningen liggen ter inzage op het stadhuis, u kunt het besluit inzien na het maken van een afspraak met het Omgevingsloket of het kan op verzoek digitaal worden toegezonden door een mail te sturen aan infoomgevingsloket@apeldoorn.nl. De openingstijden van het stadhuis en het Omgevingsloket vindt u op www.apeldoorn.nl/stadhuis . </text:p>
            <text:p text:style-name="common-al"/>
            <text:p text:style-name="last-al">Apeldoorn, 16 jan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01</meta:user-defined>
    <dc:language>nl</dc:language>
    <meta:user-defined meta:name="OVERHEIDop.locatietype/OVERHEIDop.gebiedsmarkering">Adres</meta:user-defined>
    <meta:user-defined meta:name="DC.title">Omgevingsvergunning voor het plaatsen van een markthal op het perceel Marktplein 1 te Apeldoorn</meta:user-defined>
    <meta:user-defined meta:name="DCTERMS.W3CDTF/DCTERMS.available">2023-01-18</meta:user-defined>
    <meta:user-defined meta:name="DCTERMS.W3CDTF/OVERHEIDop.jaargang">2023</meta:user-defined>
    <meta:user-defined meta:name="OVERHEIDop.publicationIssue">22969</meta:user-defined>
    <meta:user-defined meta:name="OVERHEIDop.GmbID/DC.identifier">gmb-2023-22969</meta:user-defined>
    <meta:user-defined meta:name="OVERHEIDop.versieInformatie"/>
  </office:meta>
</office:document-meta>
</file>