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an van Westmolen 94 -100 en Maasdijk  5 - 15 in Mijnsheere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ei 2023 een besluit genomen op de aanvraag met zaaknummer 2023-00299 voor een omgevingsvergunning op locatie Laan van Westmolen 94 -100 en Maasdijk  5 - 15 in Mijnsheeren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10 woningen en garag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4 mei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29684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684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684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Laan van Westmolen 94 -100 en Maasdijk  5 - 15 in Mijnsheerenland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9684</meta:user-defined>
    <meta:user-defined meta:name="OVERHEIDop.GmbID/DC.identifier">gmb-2023-229684</meta:user-defined>
    <meta:user-defined meta:name="OVERHEIDop.versieInformatie"/>
  </office:meta>
</office:document-meta>
</file>