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Terpweg 14 in Heerde: het kappen van 5 coniferen</text:p>
            <text:p text:style-name="common-al">Het college van Heerde maakt bekend dat zij op 22 mei 2023 een omgevingsvergunning heeft verleend voor het kappen van 5 coniferen op het perceel Terpweg 14 in Heerde (verzenddatum: 23 mei 2023).</text:p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968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Terpweg 14, 8181NK Heerde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683</meta:user-defined>
    <meta:user-defined meta:name="OVERHEIDop.GmbID/DC.identifier">gmb-2023-229683</meta:user-defined>
    <meta:user-defined meta:name="OVERHEIDop.versieInformatie"/>
  </office:meta>
</office:document-meta>
</file>