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Kleine Beer (bij Vijgendam 37A), Poolster (bij Vijgendam 40), Thoomesplein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eine Beer (bij Vijgendam 37A), Poolster (bij Vijgendam 40), Thoomesplein</text:span>
          </text:p>
            <text:p text:style-name="common-al">
            
          </text:p>
            <text:p text:style-name="common-al">De gemeente Veenendaal heeft een aanvraag voor een omgevingsvergunning ontvangen. De vergunning is op 16-01-2023  aangevraagd voor het kappen van diverse afgekeurde bomen en vervangen door nieuwe bomen voor de locatie Kleine Beer (bij Vijgendam 37A), Poolster (bij Vijgendam 40), Thoomesplein en is geregistreerd onder het nummer CLZ-00009942.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Kleine Beer (bij Vijgendam 37A), Poolster (bij Vijgendam 40), Thoomesplein te Veenendaal</meta:user-defined>
    <meta:user-defined meta:name="DCTERMS.W3CDTF/DCTERMS.available">2023-01-18</meta:user-defined>
    <meta:user-defined meta:name="DCTERMS.W3CDTF/OVERHEIDop.jaargang">2023</meta:user-defined>
    <meta:user-defined meta:name="OVERHEIDop.publicationIssue">22968</meta:user-defined>
    <meta:user-defined meta:name="OVERHEIDop.GmbID/DC.identifier">gmb-2023-22968</meta:user-defined>
    <meta:user-defined meta:name="OVERHEIDop.versieInformatie"/>
  </office:meta>
</office:document-meta>
</file>