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noveren en verbouwen van de bestaande woning, Bloemendalstraat 19 7721AL Dalfsen, Bloemendalstraat 19 7721AL Dalfsen, Bloemendalstraat 19 7721A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9-2022 onderstaand besluit genomen:</text:p>
            <text:p text:style-name="common-al">
            <text:span text:style-name="nadrukvet">Kenmerk:</text:span> Z2022-00011260</text:p>
            <text:p text:style-name="common-al">
            <text:span text:style-name="nadrukvet">Ingekomen:</text:span> 13-09-2022</text:p>
            <text:p text:style-name="common-al">
            <text:span text:style-name="nadrukvet">Locatie:</text:span> Bloemendalstraat 19 7721AL Dalfsen, Bloemendalstraat 19 7721AL Dalfsen, Bloemendalstraat 19 7721AL Dalfsen</text:p>
            <text:p text:style-name="common-al">
            <text:span text:style-name="nadrukvet">Projectomschrijving:</text:span> het renoveren en verbouwen van de bestaande woning</text:p>
            <text:p text:style-name="common-al">
            <text:span text:style-name="nadrukvet">Inzage</text:span>
          </text:p>
            <text:p text:style-name="common-al">Vanaf 13-09-2022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67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7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7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60</meta:user-defined>
    <meta:user-defined meta:name="DCTERMS.abstract">het renoveren en verbouwen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renoveren en verbouwen van de bestaande woning, Bloemendalstraat 19 7721AL Dalfsen, Bloemendalstraat 19 7721AL Dalfsen, Bloemendalstraat 19 7721AL Dalf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677</meta:user-defined>
    <meta:user-defined meta:name="OVERHEIDop.GmbID/DC.identifier">gmb-2023-229677</meta:user-defined>
    <meta:user-defined meta:name="OVERHEIDop.versieInformatie"/>
  </office:meta>
</office:document-meta>
</file>