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aatwerkvoorschriften voor het toepassen van een vortex flowmeter in de spuiwaterleiding van de luchtwasser, Bovenstehuis 2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2 a , Boekel</text:p>
            <text:p text:style-name="common-al">
            <text:span text:style-name="nadrukvet">Omschrijving: </text:span>Reguliere procedure Beschikking maatwerkvoorschriften voor het toepassen van een vortex flowmeter in de spuiwaterleiding van de luchtwasser, Bovenstehuis 2a te Boekel</text:p>
            <text:p text:style-name="common-al">
            <text:span text:style-name="nadrukvet">Registratienummer:</text:span>20230062</text:p>
            <text:p text:style-name="common-al">
            <text:span text:style-name="nadrukvet">Publicatiedatum:</text:span>25-05-2023</text:p>
            <text:p text:style-name="common-al">
            <text:span text:style-name="nadrukvet">Datum aanvraag:</text:span>2023-02-02</text:p>
            <text:p text:style-name="common-al">
            <text:span text:style-name="nadrukvet">Postcode:</text:span>5427RM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967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7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7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schikking maatwerkvoorschriften voor het toepassen van een vortex flowmeter in de spuiwaterleiding van de luchtwasser, Bovenstehuis 2a te Boekel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76</meta:user-defined>
    <meta:user-defined meta:name="OVERHEIDop.GmbID/DC.identifier">gmb-2023-229676</meta:user-defined>
    <meta:user-defined meta:name="OVERHEIDop.versieInformatie"/>
  </office:meta>
</office:document-meta>
</file>