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Súdwest-Fryslân-II(voormalige gemeenten Boarnsterhim-deels, Bolsward, Littenseradiel-deels en Wymbritserad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de gemeente Súdwest-Fryslân maken bekend dat zij het ontwerp van het bestemmingsplan ‘Buitengebied Súdwest-Fryslân II’ ter inzage leggen.</text:p>
            <text:p text:style-name="common-al">
            <text:span text:style-name="nadrukvet">Wat houdt dit bestemmingsplan in?</text:span>
          </text:p>
            <text:p text:style-name="common-al">In het ontwerpbestemmingsplan is een planologische regeling opgenomen voor de inrichting van een deel van het buitengebied van de gemeente Súdwest-Fryslân. Specifiek gaat het om het buitengebied van de voormalige gemeenten Boarnsterhim-deels, Bolsward, Littenseradiel-deels en Wymbritseradiel. Met dit bestemmingsplan komt er voor het plangebied een geactualiseerde planologische bouw- en gebruiksregeling met een balans tussen rechtszekerheid en flexibiliteit. De door de gemeenteraad op 3 oktober 2019 vastgestelde Uitgangspuntennotitie Buitengebied 2.0 is in dit bestemmingsplan verwerkt. Datzelfde geldt voor de resultaten van de gebiedsemissie- en depositieberekening en de eindconclusies van het plan MER (milieueffectrapport). Daaruit blijkt dat een uitbreidingsmogelijkheid voor agrarische bedrijven tot maximaal 2 hectare in principe onder voorwaarden mogelijk is.</text:p>
            <text:p text:style-name="common-al">
            <text:span text:style-name="nadrukvet">PlanMER </text:span>
          </text:p>
            <text:p text:style-name="common-al">Het bestemmingsplan vormt vanwege de toegekende bouwmogelijkheden voor agrarische bedrijven het kader voor mer-beoordelingsplichtige activiteiten. Om die reden is voor het bestemmingsplan de procedure van de milieueffectrapportage (mer) doorlopen, een zogenaamde <text:span text:style-name="nadrukcur">planMER. </text:span>Het doel van de milieueffectrapportage is om de te verwachten milieueffecten van het voorgenomen bestemmingsplan in beeld te brengen en de mogelijke milieugevolgen mee te wegen in de besluitvorming.</text:p>
            <text:p text:style-name="common-al">
            <text:span text:style-name="nadrukvet">Wanneer en waar kunt u de stukken inzien</text:span>
          </text:p>
            <text:p text:style-name="common-al">Het ontwerp van dit bestemmingsplan kunt u inzien vanaf 30 mei 2023 tot en met 10 juli 2023. Dit kan door een afspraak te maken met een van onderstaande personen. Het ontwerp is ook te bekijken op de website: <text:a xlink:href="http://www.ruimtelijkeplannen.nl/" xlink:type="simple">www.ruimtelijkeplannen.nl</text:a></text:p>
            <text:p text:style-name="common-al">Het planidentificatienummer van dit bestemmingsplan is: NL.IMRO.1900.2022BPBGBSWFII-ontw</text:p>
            <text:p text:style-name="common-al">
            <text:span text:style-name="nadrukvet">Hoe kunt u reageren?</text:span>
          </text:p>
            <text:p text:style-name="common-al">Gedurende de inzagetermijn kan een ieder naar keuze schriftelijk of mondeling een zienswijze indienen. Schriftelijke zienswijzen kunnen worden gericht aan de gemeenteraad van Súdwest-Fryslân, Postbus 10.000, 8600 HA te Sneek.</text:p>
            <text:p text:style-name="common-al">Indien u een mondelinge zienswijze naar voren wilt brengen, wordt verzocht voor 27 juni 2023 contact op te nemen met Team Ruimtelijke Ontwikkeling en Economische Zaken via het algemene telefoonnummer 140515. U kunt contact opnemen met één van de volgende personen:</text:p>
            <text:p text:style-name="common-al">-De heer R.S. Boersma: planMER</text:p>
            <text:p text:style-name="common-al">-De heer S.G. Faber: gebied vm. Littenseradiel en planMER</text:p>
            <text:p text:style-name="common-al">-De heer G.L. de Jong: gebied vm. Wymbritseradiel en Bolsward</text:p>
            <text:p text:style-name="last-al">-Mevrouw S. van der Laag: gebied vm. Boarnsterhi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67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7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7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Ruimtelijkplan/OVERHEIDop.bekendmakingBetreffendePlan">NL.IMRO.1900.2022BPBGBSWFII-ontw</meta:user-defined>
    <meta:user-defined meta:name="OVERHEIDop.Plansoort/OVERHEIDop.plansoort">bestemmings- of omgevingsplan</meta:user-defined>
    <meta:user-defined meta:name="OVERHEIDop.referentienummer">NL.IMRO.1900.2022BPBGBSWFII-ontw</meta:user-defined>
    <meta:user-defined meta:name="DCTERMS.abstract">In het ontwerpbestemmingsplan is een planologische regeling opgenomen voor de inrichting van een deel van het buitengebied van de gemeente Súdwest-Fryslân. Specifiek gaat het om het buitengebied van de voormalige gemeenten Boarnsterhim-deels, Bolsward, Littenseradiel-deels en Wymbritseradiel.</meta:user-defined>
    <dc:language>nl</dc:language>
    <meta:user-defined meta:name="OVERHEIDop.locatietype/OVERHEIDop.gebiedsmarkering">Vlak</meta:user-defined>
    <meta:user-defined meta:name="DC.title">Ontwerpbestemmingsplan Buitengebied Súdwest-Fryslân-II(voormalige gemeenten Boarnsterhim-deels, Bolsward, Littenseradiel-deels en Wymbritseradiel)</meta:user-defined>
    <meta:user-defined meta:name="DCTERMS.W3CDTF/DCTERMS.available">2023-05-26</meta:user-defined>
    <meta:user-defined meta:name="DCTERMS.W3CDTF/OVERHEIDop.jaargang">2023</meta:user-defined>
    <meta:user-defined meta:name="OVERHEIDop.publicationIssue">229674</meta:user-defined>
    <meta:user-defined meta:name="OVERHEIDop.GmbID/DC.identifier">gmb-2023-229674</meta:user-defined>
    <meta:user-defined meta:name="OVERHEIDop.versieInformatie"/>
  </office:meta>
</office:document-meta>
</file>