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74, 8383 E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kleinschalige dagbesteding op boerderij, ontvangstdatum 18-05-2023, zaaknummer 2023-01100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967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74, 8383 EH,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71</meta:user-defined>
    <meta:user-defined meta:name="OVERHEIDop.GmbID/DC.identifier">gmb-2023-229671</meta:user-defined>
    <meta:user-defined meta:name="OVERHEIDop.versieInformatie"/>
  </office:meta>
</office:document-meta>
</file>