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office:automatic-styles>
  <office:body>
    <office:text>
      <text:p text:style-name="new_page_staatscourant"/>
      <text:p text:style-name="single-kop-titel">Leefgeldregeling Oekraïense ontheemden 2023 gemeente Hof van Twente</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text:p>
            <text:p text:style-name="al">- de Gemeentelijke Opvang Locaties (GOO) en de Particuliere Opvang Oekraïners (POO); </text:p>
            <text:p text:style-name="al">- leefgeldregeling vanuit het Rijk</text:p>
            <text:p text:style-name="al">- artikel 4.81 van de Algemene wet bestuursrecht;</text:p>
            <text:p text:style-name="al"/>
            <text:p text:style-name="al">overwegende dat: </text:p>
            <text:p text:style-name="al">- het college het wenselijk vindt om de voorwaarden van de leefgeldregeling voor Oekraïense ontheemden vast te leggen; </text:p>
            <text:p text:style-name="al">- het wenselijk is vast te stellen hoe om te gaan met inkomsten in relatie tot het ontvangen van verstrekkingen voor voedsel, kleding en andere persoonlijke uitgaven (het leefgeld) en de toelage voor de wooncomponent;</text:p>
            <text:p text:style-name="al"/>
            <text:p text:style-name="al">besluiten:</text:p>
            <text:p text:style-name="al"/>
            <text:p text:style-name="al">vast te stellen de navolgende <text:span text:style-name="nadrukvet">LEEFGELDREGELING OEKRAINSE ONTHEEMDEN 2023 GEMEENTE HOF VAN TWENT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1. Alle begrippen in deze beleidsregel, tenzij nader omschreven, komen overeen met de begrippen in de Participatiewet en de Algemene wet bestuursrecht (Awb). </text:p>
            <text:p text:style-name="al">2. In deze beleidsregels wordt verstaan onder: </text:p>
            <text:p text:style-name="al">a. wet: Participatiewet . </text:p>
            <text:p text:style-name="al">b. college: college van burgemeester en wethouders van de gemeente Hof van Twente. </text:p>
            <text:p text:style-name="al">c. RooO: Regeling opvang ontheemden Oekraïne. </text:p>
            <text:p text:style-name="al">d. leefgeld: financiële middelen voor, voedsel, kleding en andere persoonlijke uitgaven; </text:p>
            <text:p text:style-name="al">e. wooncomponent: geld om een bijdrage te doen in gas, water, licht en andere bijkomende kosten. </text:p>
            <text:p text:style-name="al">f. loondervingsuitkering: een uit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p text:style-name="al">g. gezin: echtgenoten of aan gehuwden gelijkgestelde partners, al dan niet met minderjarige kinderen of een ouder of voogd verantwoordelijk voor minderjarige kinderen. Grootouders, ooms, tantes of meerderjarige kinderen horen niet bij het gezin. Zij zijn volgens de regels een individu of een apart gezin. Eventueel in toelichting. </text:p>
          </text:section>
          <text:section text:name="artikel_id1-3-2-2-3" text:style-name="artikel">
            <text:p text:style-name="artikel_kop_titel"> Artikel 2 Doelgroep en voorwaarden leefgeldregeling </text:p>
            <text:p text:style-name="al">De leefgeldregeling is bedoeld voor vluchtelingen uit Oekraïne die als gevolg van de oorlog met Rusland zijn ontheemd en/of gevlucht: </text:p>
            <text:p text:style-name="al">1. Ontheemden uit Oekraïne die zich in een gemeentelijke opvanglocatie (GOO) bevinden, of. </text:p>
            <text:p text:style-name="al">2. Ontheemden uit Oekraïne die gebruik maken van particuliere opvang (POO), waarbij </text:p>
            <text:p text:style-name="al">3. De GOO of de POO zich bevindt binnen de gemeentegrenzen van de gemeente Hof van Twente, en </text:p>
            <text:p text:style-name="al">4. zij zich volgens het BRP hebben ingeschreven bij de gemeente Hof van Twente, alsmede in het bezit zijn van een Burgerservicenummer (BSN).</text:p>
            <text:p text:style-name="al"/>
          </text:section>
          <text:section text:name="artikel_id1-3-2-2-4" text:style-name="artikel">
            <text:p text:style-name="artikel_kop_titel"><text:span text:style-name="artikel_kop_label">Artikel</text:span> <text:span text:style-name="artikel_kop_nr">3</text:span> Aanvraag</text:p>
            <text:p text:style-name="al">1. Een aanvraag voor de leefgeldregeling dient schriftelijk via een aanvraagformulier te worden ingediend.</text:p>
            <text:p text:style-name="al">2. Bij de aanvraag dient een kopie van een Nederlandse bankpas als bewijsstuk te worden bijgevoegd.</text:p>
            <text:p text:style-name="al"/>
          </text:section>
          <text:section text:name="artikel_id1-3-2-2-5" text:style-name="artikel">
            <text:p text:style-name="artikel_kop_titel"><text:span text:style-name="artikel_kop_label">Artikel</text:span> <text:span text:style-name="artikel_kop_nr">4</text:span> Hoogte tegemoetkoming</text:p>
            <text:p text:style-name="al">1. De burgemeester verstrekt maandelijks een financiële toelage aan ontheemden die verblijven binnen de gemeentegrens en zijn ingeschreven in de Basisregistratie Personen.</text:p>
            <text:p text:style-name="al">2. De door de aanvrager te ontvangen financiële toelage, is bestemd voor voedsel, kleding en andere persoonlijke uitgaven en bevat tevens een wooncomponent in geval van opvang bij een particuliere voorziening. </text:p>
            <text:p text:style-name="al">De hoogte van de toelage bestemd voor voedsel is afhankelijk van de gezinsgrootte: </text:p>
            <text:p text:style-name="al">a. een alleenstaande minderjarige ontvangt € 215,06 </text:p>
            <text:p text:style-name="al">b. een gezin met 2 personen ontvangt per volwassene € 215,06 en per minderjarige € 178,36 per maand. </text:p>
            <text:p text:style-name="al">c. een gezin met 3 personen ontvangt per volwassene € 171,99 en per minderjarige € 142,57 per maand. </text:p>
            <text:p text:style-name="al">d. een gezin met 4 personen of meer ontvangt per volwassene € 150,45 en per minderjarige € 124,97 per maand. </text:p>
            <text:p text:style-name="al">3. De hoogte van het bedrag voor kleding en andere persoonlijke uitgaven bedraagt € 56,12 per persoon, per maand.</text:p>
            <text:p text:style-name="al">4. De door de aanvrager, die zich bevindt bij een particuliere opvangvoorziening, te ontvangen financiële toelage, bestaat uit een bedrag ten behoeve van voedsel, kleding en andere persoonlijke uitgaven en uit een wooncomponent.</text:p>
            <text:p text:style-name="al">5. De hoogte van de wooncomponent, bedoeld in het vierde lid, bedraagt per persoon € 93,00 per maand.</text:p>
            <text:p text:style-name="al"/>
          </text:section>
          <text:section text:name="artikel_id1-3-2-2-6" text:style-name="artikel">
            <text:p text:style-name="artikel_kop_titel"><text:span text:style-name="artikel_kop_label">Artikel</text:span> <text:span text:style-name="artikel_kop_nr">5</text:span> Overige vergoedingen</text:p>
            <text:p text:style-name="al">1. Ontheemden uit Oekraïne, die op aanwijzing van de gemeente werkzaamheden verrichten op de opvanglocatie, komen op grond van artikel 11a van de Regeling opvang ontheemden Oekraïne, in aanmerking voor de in dat artikel genoemde vergoeding. </text:p>
            <text:p text:style-name="al">2. De vergoeding die de betrokkene ontvangt voor het verrichten van werkzaamheden als bedoeld in het eerste lid, bedraagt ten hoogste € 14,– per week.</text:p>
          </text:section>
          <text:section text:name="artikel_id1-3-2-2-7" text:style-name="artikel">
            <text:p text:style-name="artikel_kop_titel"> Artikel 6 Uitbetaling</text:p>
            <text:p text:style-name="al">1. De uitbetaling vindt maandelijks plaats. </text:p>
            <text:p text:style-name="al">2. De betaling vindt plaats via een Nederlandse betaalrekening. </text:p>
            <text:p text:style-name="al">3. Van het bepaalde in het tweede lid, kan in bijzondere omstandigheden worden afgeweken. </text:p>
            <text:p text:style-name="al"/>
          </text:section>
          <text:section text:name="artikel_id1-3-2-2-8" text:style-name="artikel">
            <text:p text:style-name="artikel_kop_titel"><text:span text:style-name="artikel_kop_label">Artikel</text:span> <text:span text:style-name="artikel_kop_nr">7</text:span> De leefgeldregeling en inkomsten en/of uitkering.</text:p>
            <text:p text:style-name="al">1. Indien de ontheemde 18 jaar of ouder is en inkomsten uit arbeid en/of een uitkering ontvangt, worden de verstrekkingen beëindigd met ingang van de eerste dag van de maand die volgt op de datum waarop voor het eerst inkomsten zijn ontvangen.</text:p>
            <text:p text:style-name="al">2. Indien de ontheemde als bedoeld in het eerste lid tot een gezin behoort, worden de verstrekkingen aan het gezin beëindigd met ingang van de eerste dag van de maand die volgt op de datum waarop voor het eerst inkomsten zijn ontvangen.</text:p>
            <text:p text:style-name="al">3. In afwijking van het eerste en tweede lid kunnen de inkomsten worden aangevuld tot de hoogte van de verstrekkingen.</text:p>
            <text:p text:style-name="al">4. De ontheemde, die verstrekkingen ontvangt, toont vóór de eerste dag van de maand die volgt op de datum waarop de inkomsten worden ontvangen, uit eigen beweging, de hoogte van de inkomsten aan om aanspraak te kunnen maken op een aanvullende verstrekking als bedoeld in het derde lid.</text:p>
            <text:p text:style-name="al">5. De ontheemde, die verstrekkingen ontvangt, geeft wijzigingen in zijn inkomsten aan op het inkomstenbriefje vóór de eerste dag van de volgende kalendermaand.</text:p>
            <text:p text:style-name="al"/>
          </text:section>
          <text:section text:name="artikel_id1-3-2-2-9" text:style-name="artikel">
            <text:p text:style-name="artikel_kop_titel"><text:span text:style-name="artikel_kop_label">Artikel</text:span> <text:span text:style-name="artikel_kop_nr">8</text:span> Inkomen</text:p>
            <text:p text:style-name="al">Onder inkomen wordt in ieder geval verstaan:</text:p>
            <text:p text:style-name="al">1. Inkomen uit arbeid </text:p>
            <text:p text:style-name="al">2. Inkomen uit zelfstandig bedrijf of beroep</text:p>
            <text:p text:style-name="al">3. Loondervingsuitkering, zoals genoemd in artikel 1 lid 2 onder f van deze beleidsregels. </text:p>
            <text:p text:style-name="al"/>
          </text:section>
          <text:section text:name="artikel_id1-3-2-2-10" text:style-name="artikel">
            <text:p text:style-name="artikel_kop_titel"><text:span text:style-name="artikel_kop_label">Artikel</text:span> <text:span text:style-name="artikel_kop_nr">9</text:span> De leefgeldregeling en verhuizing</text:p>
            <text:p text:style-name="al">1. Indien de ontheemde, die een verstrekking ontvangt, verhuist naar een andere gemeente, wordt de toelage beëindigd per de 1e van de volgende kalendermaand. </text:p>
            <text:p text:style-name="al">2. De leefgeldregeling wordt verstrekt voor zolang de ontheemde zich op een gemeentelijke of particuliere opvanglocatie binnen de gemeente Hof van Twente bevindt.</text:p>
            <text:p text:style-name="al">3. Indien de ontheemde de opvang definitief verlaat of gedurende een periode van 28 dagen niet in de opvang is verschenen zonder de burgermeester hiervan op de hoogte te stellen, wordt de toelage beëindigd per de 1e van de volgende kalendermaand. </text:p>
            <text:p text:style-name="al"/>
          </text:section>
          <text:section text:name="artikel_id1-3-2-2-11" text:style-name="artikel">
            <text:p text:style-name="artikel_kop_titel"><text:span text:style-name="artikel_kop_label">Artikel</text:span> <text:span text:style-name="artikel_kop_nr">10</text:span> Terugvordering</text:p>
            <text:p text:style-name="al">1. Op grond van artikel 8 van de Regeling opvang ontheemden Oekraïne kan de gemeente gebruik maken van de bevoegdheid om aan ontheemden die zich bevinden in de gemeentelijke opvang ten onrechte betaald leefgeld, terug te vorderen voor de in dit artikel beschreven situaties.</text:p>
            <text:p text:style-name="al">2. Op grond van artikel 14 van de Regeling opvang ontheemden Oekraïne kan de gemeente gebruik maken van de bevoegdheid om aan ontheemden in de particuliere opvang ten onrechte betaald leefgeld, terug te vorderen voor de in dit artikel beschreven situaties.</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In geval van bijzondere omstandigheden kan de burgermeester van de gemeente Hof van Twente op grond van artikel 4:84 Awb afwijken van deze beleidsregels.</text:p>
            <text:p text:style-name="al"/>
          </text:section>
          <text:section text:name="artikel_id1-3-2-2-13" text:style-name="artikel">
            <text:p text:style-name="artikel_kop_titel"><text:span text:style-name="artikel_kop_label">Artikel</text:span> <text:span text:style-name="artikel_kop_nr">12</text:span> Inwerkingtreding en duur beleidsregels</text:p>
            <text:list text:style-name="id1-3-2-2-13-2">
              <text:list-item text:style-override="id1-3-2-2-13-2-1">
                <text:number>1.</text:number>
                <text:p text:style-name="al">Deze beleidsregels treden in werking met ingang van 1 mei 2023. </text:p>
              </text:list-item>
              <text:list-item text:style-override="id1-3-2-2-13-2-2">
                <text:number/>
                <text:p text:style-name="al"/>
              </text:list-item>
            </text:list>
          </text:section>
          <text:section text:name="artikel_id1-3-2-2-14" text:style-name="artikel">
            <text:p text:style-name="artikel_kop_titel"><text:span text:style-name="artikel_kop_label">Artikel</text:span> <text:span text:style-name="artikel_kop_nr">13</text:span> Citeertitel</text:p>
            <text:p text:style-name="al">Deze beleidsregels worden aangehaald als: Beleidsregels Leefgeldregeling Oekraïense ontheemden 2023 gemeente Hof van Twente.</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drs. D. Lacroix </text:span></text:p>
            <text:p><text:span text:style-name="functie"/></text:p>
            <text:p><text:span text:style-name="functie"/></text:p>
            <text:p><text:span text:style-name="functie">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6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Werk | Organisatie en beleid</meta:user-defined>
    <meta:user-defined meta:name="DC.source">N.v.t.</meta:user-defined>
    <dc:language>nl</dc:language>
    <meta:user-defined meta:name="OVERHEIDop.locatietype/OVERHEIDop.gebiedsmarkering">Gemeente</meta:user-defined>
    <meta:user-defined meta:name="DC.title">Leefgeldregeling Oekraïense ontheemden 2023 gemeente Hof van Twente</meta:user-defined>
    <meta:user-defined meta:name="DCTERMS.W3CDTF/DCTERMS.available">2023-05-25</meta:user-defined>
    <meta:user-defined meta:name="DCTERMS.W3CDTF/OVERHEIDop.jaargang">2023</meta:user-defined>
    <meta:user-defined meta:name="OVERHEIDop.publicationIssue">229663</meta:user-defined>
    <meta:user-defined meta:name="OVERHEIDop.betreftRegeling">CVDR696606_1</meta:user-defined>
    <meta:user-defined meta:name="xs:date/OVERHEIDop.startdatum">2023-05-01</meta:user-defined>
    <meta:user-defined meta:name="OVERHEIDop.GmbID/DC.identifier">gmb-2023-229663</meta:user-defined>
    <meta:user-defined meta:name="OVERHEIDop.versieInformatie"/>
  </office:meta>
</office:document-meta>
</file>