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Kievitweg 73, 7971 D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hogen garagedak, ontvangstdatum 22-05-2023, zaaknummer 2023-01106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965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5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65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Kievitweg 73, 7971 DB,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658</meta:user-defined>
    <meta:user-defined meta:name="OVERHEIDop.GmbID/DC.identifier">gmb-2023-229658</meta:user-defined>
    <meta:user-defined meta:name="OVERHEIDop.versieInformatie"/>
  </office:meta>
</office:document-meta>
</file>