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Fruit Packing Festival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Café Clementine voor het organiseren van het evenement Fruit Packing Festival op zaterdag 3 juni 2023 van 11:00 tot 23:00 uur op het adres Spoorlaan 7 te Barendrecht, referentienummer 772686, verzonden aan aanvrager op 23 mei 2023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965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5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5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2686</meta:user-defined>
    <dc:language>nl</dc:language>
    <meta:user-defined meta:name="OVERHEIDop.locatietype/OVERHEIDop.gebiedsmarkering">Adres</meta:user-defined>
    <meta:user-defined meta:name="DC.title">Verleende evenementenvergunning, “Fruit Packing Festival”, gemeente Barendrech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657</meta:user-defined>
    <meta:user-defined meta:name="OVERHEIDop.GmbID/DC.identifier">gmb-2023-229657</meta:user-defined>
    <meta:user-defined meta:name="OVERHEIDop.versieInformatie"/>
  </office:meta>
</office:document-meta>
</file>