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muziekevenement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: </text:span>Oosterhaven (kade) op zaterdag 2 sept. vanaf 18.00 uur voor nr 30/32 en op zondag 3 sept. tot 22.00 uur voor nr 30 t/m 57 (’t Hoofd)</text:p>
            <text:p text:style-name="last-al">
            <text:span text:style-name="nadrukvet">Bijzonderheden: </text:span>geldt ook voor aanwezige parkeervakken, wegsleepregeling van kracht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9655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5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5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edemblik, Verkeersmaatregelen muziekevenement Medemblik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655</meta:user-defined>
    <meta:user-defined meta:name="OVERHEIDop.GmbID/DC.identifier">gmb-2023-229655</meta:user-defined>
    <meta:user-defined meta:name="OVERHEIDop.versieInformatie"/>
  </office:meta>
</office:document-meta>
</file>