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emeester van den Boschstraat, 3958CD Amerongen, Evenementenvergunning voor het houden van een straatfeest op 2 september 2023 (RX2023-00001085, 20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
            <text:span text:style-name="nadrukvet">Burgemeester van den Boschstraat, 3958CD Amerongen</text:span>, Evenementenvergunning voor het houden van een straatfeest op 2 september 2023 (RX2023-00001085, 20 me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965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5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5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urgemeester van den Boschstraat, 3958CD Amerongen, Evenementenvergunning voor het houden van een straatfeest op 2 september 2023 (RX2023-00001085, 20 me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emeester van den Boschstraat, 3958CD Amerongen, Evenementenvergunning voor het houden van een straatfeest op 2 september 2023 (RX2023-00001085, 20 mei 2023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653</meta:user-defined>
    <meta:user-defined meta:name="OVERHEIDop.GmbID/DC.identifier">gmb-2023-229653</meta:user-defined>
    <meta:user-defined meta:name="OVERHEIDop.versieInformatie"/>
  </office:meta>
</office:document-meta>
</file>